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770 verleende vergunning voor het in open ontgraving leggen van kabels nabij de regionale waterkering ter hoogte van Noordeinde 80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9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9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9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nabij de regionale waterkering ter hoogte van Noordeinde 80 in Grootschermer</meta:user-defined>
    <dc:language>nl</dc:language>
    <meta:user-defined meta:name="OVERHEID.EPSG28992/DC.spatial">118647.551 511339.697</meta:user-defined>
    <meta:user-defined meta:name="DC.title">19.2883770 verleende vergunning voor het in open ontgraving leggen van kabels nabij de regionale waterkering ter hoogte van Noordeinde 80 in Grootschermer</meta:user-defined>
    <meta:user-defined meta:name="OVERHEID.PostcodeHuisnummer/OVERHEIDop.postcodeHuisnummer">1843JK 84</meta:user-defined>
    <meta:user-defined meta:name="OVERHEIDop.straatnaam">Noordeinde</meta:user-defined>
    <meta:user-defined meta:name="OVERHEIDop.woonplaats">Grootschermer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94</meta:user-defined>
    <meta:user-defined meta:name="OVERHEIDop.WsbID/DC.identifier">wsb-2019-13394</meta:user-defined>
    <meta:user-defined meta:name="OVERHEIDop.versieInformatie"/>
  </office:meta>
</office:document-meta>
</file>