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742 verleende vergunning voor het wijzigen van de locatie van een dam met duiker van verleende vergunning 19.0238021 plan 't Zand Noord fase 2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9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9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9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locatie van een dam met duiker van verleende vergunning 19.0238021 plan 't Zand Noord fase 2 't Zand</meta:user-defined>
    <dc:language>nl</dc:language>
    <meta:user-defined meta:name="OVERHEID.EPSG28992/DC.spatial">112714.16 539632.34</meta:user-defined>
    <meta:user-defined meta:name="DC.title">19.2883742 verleende vergunning voor het wijzigen van de locatie van een dam met duiker van verleende vergunning 19.0238021 plan 't Zand Noord fase 2 't Zand</meta:user-defined>
    <meta:user-defined meta:name="OVERHEID.PostcodeHuisnummer/OVERHEIDop.postcodeHuisnummer">1756</meta:user-defined>
    <meta:user-defined meta:name="OVERHEIDop.woonplaats">'t Zand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93</meta:user-defined>
    <meta:user-defined meta:name="OVERHEIDop.WsbID/DC.identifier">wsb-2019-13393</meta:user-defined>
    <meta:user-defined meta:name="OVERHEIDop.versieInformatie"/>
  </office:meta>
</office:document-meta>
</file>