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683 verleende vergunning voor het verwijderen en het leggen van een kabel in de regionale waterkering waarbij waterlopen en de weg worden gekruist bij Kalverringdijk 40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het leggen van een kabel in de regionale waterkering waarbij waterlopen en de weg worden gekruist bij Kalverringdijk 40B in Zaandam</meta:user-defined>
    <dc:language>nl</dc:language>
    <meta:user-defined meta:name="OVERHEID.EPSG28992/DC.spatial">116155.245 499522.761</meta:user-defined>
    <meta:user-defined meta:name="DC.title">19.2883683 verleende vergunning voor het verwijderen en het leggen van een kabel in de regionale waterkering waarbij waterlopen en de weg worden gekruist bij Kalverringdijk 40B in Zaandam</meta:user-defined>
    <meta:user-defined meta:name="OVERHEID.PostcodeHuisnummer/OVERHEIDop.postcodeHuisnummer">1509</meta:user-defined>
    <meta:user-defined meta:name="OVERHEIDop.straatnaam">Kalverringdijk</meta:user-defined>
    <meta:user-defined meta:name="OVERHEIDop.woonplaats">Zaan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90</meta:user-defined>
    <meta:user-defined meta:name="OVERHEIDop.WsbID/DC.identifier">wsb-2019-13390</meta:user-defined>
    <meta:user-defined meta:name="OVERHEIDop.versieInformatie"/>
  </office:meta>
</office:document-meta>
</file>