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de bestaande woning en het nieuw bouwen van een woning inclusief funderingsbalken en -palen met kruipruimte in kern- en b-zone van wk V333-003, ter hoogte van Veenkade 8, 3601 CH Maarssen - AGV - WN2018-0094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slopen van de bestaande woning en het nieuw bouwen van een woning inclusief funderingsbalken en -palen met kruipruimte in kern- en b-zone van wk V333-003, ter hoogte van Veenkade 8, 3601 CH Maarssen.</text:p>
            <text:p text:style-name="tussenkopcur">Inzien van de stukken</text:p>
            <text:p text:style-name="common-al">Vanaf 7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9471 vermeldt, kunnen wij u sneller helpen.</text:p>
            <text:p text:style-name="common-al"/>
            <text:p text:style-name="last-al">Amsterdam, 7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3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slopen van de bestaande woning en het nieuw bouwen van een woning inclusief funderingsbalken en -palen met kruipruimte in kern- en b-zone van wk V333-003, ter hoogte van Veenkade 8, 3601 CH Maarssen - AGV - WN2018-00947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7</meta:user-defined>
    <meta:user-defined meta:name="OVERHEIDop.publicationIssue">1339</meta:user-defined>
    <meta:user-defined meta:name="OVERHEIDop.WsbID/DC.identifier">wsb-2019-133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1CH 8</meta:user-defined>
    <meta:user-defined meta:name="OVERHEIDop.woonplaats">Maarssen</meta:user-defined>
    <meta:user-defined meta:name="OVERHEIDop.straatnaam">Veen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6955</meta:user-defined>
    <meta:user-defined meta:name="OVERHEIDop.externeBijlage">Tekening 1|exb-2019-6956</meta:user-defined>
    <meta:user-defined meta:name="OVERHEIDop.externeBijlage">Tekening 2|exb-2019-6957</meta:user-defined>
    <meta:user-defined meta:name="OVERHEIDop.externeBijlage">Tekening 3|exb-2019-6958</meta:user-defined>
    <meta:user-defined meta:name="OVERHEIDop.externeBijlage">Tekening 4|exb-2019-6959</meta:user-defined>
    <meta:user-defined meta:name="OVERHEIDop.externeBijlage">VO constructie|exb-2019-6960</meta:user-defined>
    <meta:user-defined meta:name="OVERHEIDop.externeBijlage">Plattegronden|exb-2019-6961</meta:user-defined>
    <meta:user-defined meta:name="OVERHEIDop.externeBijlage">Details|exb-2019-6962</meta:user-defined>
    <meta:user-defined meta:name="OVERHEID.EPSG28992/DC.spatial">132641 462260</meta:user-defined>
    <meta:user-defined meta:name="OVERHEIDop.versieInformatie"/>
  </office:meta>
</office:document-meta>
</file>