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709 verleende vergunning voor het in open ontgraving aanleggen van een gasleiding in de lengterichting van de regionale waterkering bij Kanaalkade 50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gasleiding in de lengterichting van de regionale waterkering bij Kanaalkade 50 in 't Zand</meta:user-defined>
    <dc:language>nl</dc:language>
    <meta:user-defined meta:name="OVERHEID.EPSG28992/DC.spatial">112416.91 539319.578</meta:user-defined>
    <meta:user-defined meta:name="DC.title">19.2883709 verleende vergunning voor het in open ontgraving aanleggen van een gasleiding in de lengterichting van de regionale waterkering bij Kanaalkade 50 in 't Zand</meta:user-defined>
    <meta:user-defined meta:name="OVERHEID.PostcodeHuisnummer/OVERHEIDop.postcodeHuisnummer">1756AD 52</meta:user-defined>
    <meta:user-defined meta:name="OVERHEIDop.straatnaam">Kanaalkade</meta:user-defined>
    <meta:user-defined meta:name="OVERHEIDop.woonplaats">'t Z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89</meta:user-defined>
    <meta:user-defined meta:name="OVERHEIDop.WsbID/DC.identifier">wsb-2019-13389</meta:user-defined>
    <meta:user-defined meta:name="OVERHEIDop.versieInformatie"/>
  </office:meta>
</office:document-meta>
</file>