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642 verleende vergunning voor de aanleg van waterleiding in de berm tussen Wagenweg 1, Achterdichting tot regionale waterkering Hogedijk, en kruisen weg en waterlopen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waterleiding in de berm tussen Wagenweg 1, Achterdichting tot regionale waterkering Hogedijk, en kruisen weg en waterlopen in Katwoude</meta:user-defined>
    <dc:language>nl</dc:language>
    <meta:user-defined meta:name="OVERHEID.EPSG28992/DC.spatial">131276.475 500088.151</meta:user-defined>
    <meta:user-defined meta:name="DC.title">19.2883642 verleende vergunning voor de aanleg van waterleiding in de berm tussen Wagenweg 1, Achterdichting tot regionale waterkering Hogedijk, en kruisen weg en waterlopen in Katwoude</meta:user-defined>
    <meta:user-defined meta:name="OVERHEID.PostcodeHuisnummer/OVERHEIDop.postcodeHuisnummer">1145PX 6</meta:user-defined>
    <meta:user-defined meta:name="OVERHEIDop.straatnaam">Achterdichting</meta:user-defined>
    <meta:user-defined meta:name="OVERHEIDop.woonplaats">Katwoude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87</meta:user-defined>
    <meta:user-defined meta:name="OVERHEIDop.WsbID/DC.identifier">wsb-2019-13387</meta:user-defined>
    <meta:user-defined meta:name="OVERHEIDop.versieInformatie"/>
  </office:meta>
</office:document-meta>
</file>