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645 verleende vergunning voor het aanbrengen van een dam met duiker en het ter compensatie hiervan verbreden van een waterloop bij Volgerweg 24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hiervan verbreden van een waterloop bij Volgerweg 24 in Middenbeemster</meta:user-defined>
    <dc:language>nl</dc:language>
    <meta:user-defined meta:name="OVERHEID.EPSG28992/DC.spatial">122017.972 505152.529</meta:user-defined>
    <meta:user-defined meta:name="DC.title">19.2883645 verleende vergunning voor het aanbrengen van een dam met duiker en het ter compensatie hiervan verbreden van een waterloop bij Volgerweg 24 in Middenbeemster</meta:user-defined>
    <meta:user-defined meta:name="OVERHEID.PostcodeHuisnummer/OVERHEIDop.postcodeHuisnummer">1462HP 24</meta:user-defined>
    <meta:user-defined meta:name="OVERHEIDop.straatnaam">Volgerweg</meta:user-defined>
    <meta:user-defined meta:name="OVERHEIDop.woonplaats">Middenbeemst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84</meta:user-defined>
    <meta:user-defined meta:name="OVERHEIDop.WsbID/DC.identifier">wsb-2019-13384</meta:user-defined>
    <meta:user-defined meta:name="OVERHEIDop.versieInformatie"/>
  </office:meta>
</office:document-meta>
</file>