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627 verleende vergunning voor het verwijderen en leggen van leidingen en het maken van een gestuurde boring nabij Jaagweg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8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8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8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leidingen en het maken van een gestuurde boring nabij Jaagweg in Katwoude</meta:user-defined>
    <dc:language>nl</dc:language>
    <meta:user-defined meta:name="OVERHEID.EPSG28992/DC.spatial">130913.722 497967.272</meta:user-defined>
    <meta:user-defined meta:name="DC.title">19.2883627 verleende vergunning voor het verwijderen en leggen van leidingen en het maken van een gestuurde boring nabij Jaagweg in Katwoude</meta:user-defined>
    <meta:user-defined meta:name="OVERHEID.PostcodeHuisnummer/OVERHEIDop.postcodeHuisnummer">1145</meta:user-defined>
    <meta:user-defined meta:name="OVERHEIDop.straatnaam">Jaagweg|r:N247</meta:user-defined>
    <meta:user-defined meta:name="OVERHEIDop.woonplaats">Katwoude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81</meta:user-defined>
    <meta:user-defined meta:name="OVERHEIDop.WsbID/DC.identifier">wsb-2019-13381</meta:user-defined>
    <meta:user-defined meta:name="OVERHEIDop.versieInformatie"/>
  </office:meta>
</office:document-meta>
</file>