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5-1-1">
      <style:table-column-properties/>
    </style:style>
    <style:style style:family="table-column" style:parent-style-name="colspec" style:name="id1-3-2-2-1-23-1-5-1-2">
      <style:table-column-properties/>
    </style: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3-2-3-3-3-1-1">
      <style:table-column-properties/>
    </style:style>
    <style:style style:family="table-column" style:parent-style-name="colspec" style:name="id1-3-2-2-1-23-2-3-3-3-1-2">
      <style:table-column-properties/>
    </style:style>
    <style:style style:family="table-column" style:parent-style-name="colspec" style:name="id1-3-2-2-1-23-2-3-3-5-1-1">
      <style:table-column-properties/>
    </style:style>
    <style:style style:family="table-column" style:parent-style-name="colspec" style:name="id1-3-2-2-1-23-2-3-3-5-1-2">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office:automatic-styles>
  <office:body>
    <office:text>
      <text:p text:style-name="new_page_staatscourant"/>
      <text:p text:style-name="single-kop-titel">Wijziging Mandaatregeling 2010 waterschap Aa en Maas </text:p>
      <text:section text:name="regeling_id1-3-2" text:style-name="regeling">
        <text:section text:name="aanhef_id1-3-2-1" text:style-name="aanhef">
          <text:section text:name="preambule_id1-3-2-1-1" text:style-name="preambule">
            <text:p text:style-name="al">Het dagelijks bestuur en de dijkgraaf van waterschap Aa en Maas;</text:p>
            <text:p text:style-name="al"/>
            <text:p text:style-name="al">Ieder voor zover het zijn bevoegdheden betreft;</text:p>
            <text:p text:style-name="al"/>
            <text:p text:style-name="al">gelet op:</text:p>
            <text:p text:style-name="al"/>
            <text:p text:style-name="al">de inwerkingtreding van de Wet normalisering rechtspositie ambtenaren (Wnra) met ingang van 1 januari 2020;</text:p>
            <text:p text:style-name="al"/>
            <text:p text:style-name="al">de bevoegdheid van het dagelijks bestuur voor de dagelijkse aangelegenheden van het waterschap o.g.v. artikel 84, eerste lid Waterschapswet;</text:p>
            <text:p text:style-name="al"/>
            <text:p text:style-name="al">dat het nemen van besluiten met betrekking tot de rechtspositie van ambtenaren kan worden beschouwd als een dagelijkse aangelegenheid, zodat het dagelijks bestuur daartoe bevoegd is;</text:p>
            <text:p text:style-name="al"/>
            <text:p text:style-name="al">de dijkgraaf, die het waterschap in en buiten rechte vertegenwoordigt o.g.v. artikel 95 Waterschapswet, die besluiten vervolgens uitvoert;</text:p>
            <text:p text:style-name="al"/>
            <text:p text:style-name="al">de dijkgraaf aan een ander volmacht kan verlenen tot vertegenwoordiging, na instemming van het dagelijks bestuur;</text:p>
            <text:p text:style-name="al"/>
            <text:p text:style-name="al">overwegende dat de Mandaatregeling 2010 van het waterschap naar aanleiding hiervan dient te worden aangepast;</text:p>
            <text:p text:style-name="al"/>
            <text:p text:style-name="al">besluiten:</text:p>
            <text:p text:style-name="al"/>
            <text:p text:style-name="al">vast te stellen de volgende wijziging van de Mandaatregeling 201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A.           Artikel 1 Begripsbepalingen </text:p>
            <text:p text:style-name="al"/>
            <text:p text:style-name="al">Artikel 1, onder h, wordt gewijzigd als volgt:</text:p>
            <text:p text:style-name="al"/>
            <text:p text:style-name="al">h.            <text:span text:style-name="nadrukcur">medewerker: </text:span>ambtenaar die krachtens arbeidsovereenkomst met het waterschap werkzaam is.</text:p>
            <text:p text:style-name="al"/>
            <text:p text:style-name="al">B.            Bijlage A              Algemeen mandaat</text:p>
            <text:p text:style-name="al"/>
            <text:p text:style-name="al">De in Bijlage A verleende algemene mandaten betreffende de rechtspositie worden als volgt gewijzigd:</text:p>
            <text:p text:style-name="al"/>
            <text:p text:style-name="al">
            <text:span text:style-name="nadrukvet">Mandaat (door DB) aan </text:span>
          </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
                        <text:span text:style-name="nadrukcur">Secretaris-directeur</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Omschrijving bevoegdheid</text:span>
                    </text:p>
                    <text:p text:style-name="table_al">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p text:style-name="table_al">Het nemen van besluiten m.b.t. de   rechtspositie van medewerkers met dien verstande dat:</text:p>
                    <text:p text:style-name="table_al"/>
                    <text:p text:style-name="table_al">het aangaan van arbeidsovereenkomsten met medewerkers   in de functie van (staf)afdelings-, regio- of districtshoofd uitsluitend plaats   vindt voor zover het een bestaande functie betreft en</text:p>
                    <text:p text:style-name="table_al"/>
                    <text:p text:style-name="table_al">het openstellen van vacatures voor medewerkers   voor de sector, (staf)afdeling, district of regio uitsluitend plaats vindt   voor zover passend binnen het toegekende personeelsbudget en het reguliere   aanstellingsbeleid van het waterschap.</text:p>
                  </table:table-cell>
                  <table:table-cell table:style-name="entry" table:number-rows-spanned="1" table:number-columns-spanned="1">
                    <text:p text:style-name="table_al">Met uitzondering van het ontbinden van een   arbeidsovereenkomst door de kantonrechter op verzoek van de werkgever.</text:p>
                  </table:table-cell>
                </table:table-row>
              </table:table>
              <text:p text:style-name="table_bottom"/>
            </text:section>
            <text:p text:style-name="al"> </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text:span text:style-name="nadrukvet">
                        <text:span text:style-name="nadrukcur">Leden   van het directieteam</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p text:style-name="table_al">Het aangaan   van arbeidsovereenkomsten met medewerkers werkzaam binnen het   organisatieonderdeel waaraan zij leiding geven met uitzondering van   afdelings-, regio- of districtshoofden. </text:p>
                  </table:table-cell>
                  <table:table-cell table:style-name="entry" table:number-rows-spanned="1" table:number-columns-spanned="1">
                    <text:p text:style-name="table_al">Voor zover   het een bestaande functie betreft.</text:p>
                  </table:table-cell>
                </table:table-row>
                <table:table-row table:style-name="row">
                  <table:table-cell table:style-name="entry" table:number-rows-spanned="1" table:number-columns-spanned="1">
                    <text:p text:style-name="table_al">Het   uitvoering geven aan zaken betreffende de rechtspositie van afdelings-,   district- en regiohoofden van het organisatieonderdeel waaraan zij leiding   geven.</text:p>
                  </table:table-cell>
                  <table:table-cell table:style-name="entry" table:number-rows-spanned="1" table:number-columns-spanned="1">
                    <text:p text:style-name="table_al">Met   uitzondering van het ontbinden van een arbeidsovereenkomst door de   kantonrechter op verzoek van de werkgever en het treffen van disciplinaire   maatregelen. </text:p>
                  </table:table-cell>
                </table:table-row>
              </table:table>
              <text:p text:style-name="table_bottom"/>
            </text:section>
            <text:p text:style-name="al"> </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text:span text:style-name="nadrukvet">
                        <text:span text:style-name="nadrukcur">(staf)afdelings- districts- en regiohoofd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p text:style-name="table_al">Het uitvoering geven aan zaken betreffende   de rechtspositie van medewerkers van eigen (staf)afdeling, district of regio.</text:p>
                  </table:table-cell>
                  <table:table-cell table:style-name="entry" table:number-rows-spanned="1" table:number-columns-spanned="1">
                    <text:p text:style-name="table_al">Met uitzondering van het aangaan van een   arbeidsovereenkomst of ontbinden van een arbeidsovereenkomst door de   kantonrechter op verzoek van de werkgever en het treffen van disciplinaire   maatregelen. </text:p>
                  </table:table-cell>
                </table:table-row>
              </table:table>
              <text:p text:style-name="table_bottom"/>
            </text:section>
            <text:p text:style-name="al">    </text:p>
            <text:p text:style-name="al">C.            Bijlage B               Bijzonder mandaat</text:p>
            <text:p text:style-name="al"/>
            <text:p text:style-name="al">Bijlage B wordt gewijzigd als volgt.</text:p>
            <text:list text:style-name="id1-3-2-2-1-23">
              <text:list-item text:style-override="id1-3-2-2-1-23-1">
                <text:number>1.</text:number>
                <text:p text:style-name="al">Het aan de secretaris-directeur c.q. WOR-bestuurder verleende mandaat wordt opnieuw geredigeerd en tegelijkertijd wordt het mandaat onder letter m. toegevoegd.</text:p>
                <text:p text:style-name="al"/>
                <text:p text:style-name="al">
                <text:span text:style-name="nadrukvet">Mandaat aan secretaris-directeur c.q. WOR-bestuurder</text:span>
              </text:p>
                <text:p><draw:frame draw:style-name="lidiv"><draw:text-box ofo:max-width="15.3cm" ofo:min-height="1cm" ofo:min-width="5cm"><text:section text:name="table_id1-3-2-2-1-23-1-5" text:style-name="table"><text:p text:style-name="table_top"/>
                <table:table table:style-name="tgroup">
                  <table:table-column table:style-name="id1-3-2-2-1-23-1-5-1-1"/>
                  <table:table-column table:style-name="id1-3-2-2-1-23-1-5-1-2"/>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p text:style-name="table_al">1. het nemen van maatregelen   op juridisch, economisch en organisatorisch gebied;</text:p>
                        <text:p text:style-name="table_al">2. het nemen van financiële   besluiten, voor zover voortvloeiend uit de door het algemeen bestuur   vastgestelde begrotingswijzigingen of de door dit orgaan genomen   investeringsbesluiten, met inachtneming van het bepaalde in de Regeling   budgethouderschap;</text:p>
                        <text:p text:style-name="table_al">3. fungeren als   overlegpartner van de ondernemingsraad voor elk door het waterschapsbestuur   voorgenomen besluit tot vaststelling, wijziging of intrekking van:</text:p>
                        <text:p text:style-name="table_al">    </text:p>
                        <text:p text:style-name="table_al">a. een regeling met   betrekking tot een pensioenverzekering of een spaarregeling;</text:p>
                        <text:p text:style-name="table_al">b. een arbeids- en   rusttijdenregeling of een vakantieregeling;</text:p>
                        <text:p text:style-name="table_al">c. een belonings- of een   functiewaarderingssysteem;</text:p>
                        <text:p text:style-name="table_al">d. een regeling op het gebied   van de arbeidsomstandigheden, het ziekteverzuim of het re-integratiebeleid;</text:p>
                        <text:p text:style-name="table_al">e. een regeling op het gebied   van het aanstellings-, ontslag- of bevorderingsbeleid;</text:p>
                        <text:p text:style-name="table_al">f. een regeling op het gebied   van de personeelsopleiding;</text:p>
                        <text:p text:style-name="table_al">g. een regeling op het gebied   van de personeelsbeoordeling;</text:p>
                        <text:p text:style-name="table_al">h. een regeling op het gebied   van het bedrijfsmaatschappelijk werk;</text:p>
                        <text:p text:style-name="table_al">i. een regeling op het gebied   van het werkoverleg;</text:p>
                        <text:p text:style-name="table_al">j. een regeling op het gebied   van de behandeling van klachten;</text:p>
                        <text:p text:style-name="table_al">k. een regeling omtrent het   verwerken van alsmede de bescherming van de persoonsgegevens van de in de   onderneming werkzame personen;</text:p>
                        <text:p text:style-name="table_al">l. een regeling inzake voorzieningen die   gericht zijn op of geschikt zijn voor waarneming van of controle op   aanwezigheid, gedrag of prestaties van de in de onderneming werkzame   personen;</text:p>
                        <text:p text:style-name="table_al">m.   een procedure voor het omgaan met het melden van een vermoeden van een   misstand, als bedoeld in artikel 2, eerste lid, van de Wet Huis voor   klokkenluiders;</text:p>
                        <text:p text:style-name="table_al"/>
                        <text:p text:style-name="table_al">een en ander voor zover betrekking hebbende   op alle of een groep van de in de onderneming werkzame personen.</text:p>
                      </table:table-cell>
                      <table:table-cell table:style-name="entry" table:number-rows-spanned="1" table:number-columns-spanned="1">
                        <text:p text:style-name="table_al">Deze mandaten zijn uitsluitend bedoeld ten   behoeve van het overleg tussen WOR-bestuurder en ondernemingsraad. De   bevoegdheid tot het vaststellen van algemene regelingen blijft voorbehouden   aan het dagelijks bestuur.</text:p>
                      </table:table-cell>
                    </table:table-row>
                  
                </table:table>
              <text:p text:style-name="table_bottom"/></text:section></draw:text-box></draw:frame></text:p>
                <text:p text:style-name="al"> </text:p>
              </text:list-item>
              <text:list-item text:style-override="id1-3-2-2-1-23-2">
                <text:number>2.</text:number>
                <text:p text:style-name="al">In het aan het hoofd van de Adviesstaf verleende mandaat wordt:</text:p>
                <text:list text:style-name="id1-3-2-2-1-23-2-3">
                  <text:list-item text:style-override="id1-3-2-2-1-23-2-3-1">
                    <text:number>a.</text:number>
                    <text:p text:style-name="al">“SAW” gewijzigd in “CAO”;</text:p>
                  </text:list-item>
                  <text:list-item text:style-override="id1-3-2-2-1-23-2-3-2">
                    <text:number>b.</text:number>
                    <text:p text:style-name="al">“keuzesysteem” gewijzigd in “individueel Keuze Budget (IKB)”;</text:p>
                  </text:list-item>
                  <text:list-item text:style-override="id1-3-2-2-1-23-2-3-3">
                    <text:number>c.</text:number>
                    <text:p text:style-name="al">het volgende aan het hoofd van de Adviesstaf verleende mandaat</text:p>
                    <text:p><draw:frame draw:style-name="lidiv"><draw:text-box ofo:max-width="15.3cm" ofo:min-height="1cm" ofo:min-width="5cm"><text:section text:name="table_id1-3-2-2-1-23-2-3-3-3" text:style-name="table"><text:p text:style-name="table_top"/>
                    <table:table table:style-name="tgroup">
                      <table:table-column table:style-name="id1-3-2-2-1-23-2-3-3-3-1-1"/>
                      <table:table-column table:style-name="id1-3-2-2-1-23-2-3-3-3-1-2"/>
                      
                        <table:table-row table:style-name="row">
                          <table:table-cell table:style-name="entry" table:number-rows-spanned="1" table:number-columns-spanned="1">
                            <text:p text:style-name="table_al">
                              <text:span text:style-name="nadrukcur">Omschrijving   bevoegdheid</text:span>
                            </text:p>
                            <text:p text:style-name="table_al">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p text:style-name="table_al">Het beslissen op verzoeken om   onkostenvergoedingen als bedoeld in de SAW.</text:p>
                          </table:table-cell>
                          <table:table-cell table:style-name="entry" table:number-rows-spanned="1" table:number-columns-spanned="1">
                            <text:p text:style-name="table_al">Met uitzondering van schade   als bedoeld in art. 6.1.5. en 6.1.7 SAW.</text:p>
                            <text:p text:style-name="table_al">    </text:p>
                          </table:table-cell>
                        </table:table-row>
                      
                    </table:table>
                  <text:p text:style-name="table_bottom"/></text:section></draw:text-box></draw:frame></text:p>
                    <text:p text:style-name="al">                vervangen door:</text:p>
                    <text:p><draw:frame draw:style-name="lidiv"><draw:text-box ofo:max-width="15.3cm" ofo:min-height="1cm" ofo:min-width="5cm"><text:section text:name="table_id1-3-2-2-1-23-2-3-3-5" text:style-name="table"><text:p text:style-name="table_top"/>
                    <table:table table:style-name="tgroup">
                      <table:table-column table:style-name="id1-3-2-2-1-23-2-3-3-5-1-1"/>
                      <table:table-column table:style-name="id1-3-2-2-1-23-2-3-3-5-1-2"/>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p text:style-name="table_al">Het beslissen   op verzoeken om toelagen, compensatie en vergoedingen als bedoeld in de CAO.</text:p>
                          </table:table-cell>
                          <table:table-cell table:style-name="entry" table:number-rows-spanned="1" table:number-columns-spanned="1">
                            <text:p text:style-name="table_al">Met   uitzondering van schade als bedoeld in art. 3.4.11 CAO.</text:p>
                            <text:p text:style-name="table_al">    </text:p>
                          </table:table-cell>
                        </table:table-row>
                      
                    </table:table>
                  <text:p text:style-name="table_bottom"/></text:section></draw:text-box></draw:frame></text:p>
                  </text:list-item>
                </text:list>
              </text:list-item>
            </text:list>
            <text:p text:style-name="al"/>
            <text:p text:style-name="al"> </text:p>
            <text:p text:style-name="al">D.           Volmacht (door dijkgraaf) aan </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
                      <text:span text:style-name="nadrukvet">secretaris-directeur, leden van het   directieteam en (staf)afdelings,- districts- en regiohoof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p text:style-name="table_al">Het uitvoeren   van besluiten m.b.t. de rechtspositie van medewerkers.</text:p>
                  </table:table-cell>
                  <table:table-cell table:style-name="entry" table:number-rows-spanned="1" table:number-columns-spanned="1">
                    <text:p text:style-name="table_al">Uitsluitend   die besluiten waarvoor mandaat is verleend.</text:p>
                  </table:table-cell>
                </table:table-row>
              </table:table>
              <text:p text:style-name="table_bottom"/>
            </text:section>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37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7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7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Waterschap/DC.creator">Waterschap Aa en Maas</meta:user-defined>
    <meta:user-defined meta:name="OVERHEID.Informatietype/DC.type">officiële publicatie</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TaxonomieBeleidsagenda/OVERHEID.category">Bestuur | Organisatie en beleid</meta:user-defined>
    <meta:user-defined meta:name="OVERHEID.TaxonomieBeleidsagenda/OVERHEID.category">Recht | Organisatie en beleid</meta:user-defined>
    <meta:user-defined meta:name="DC.source">Waterschapswet]|[http://wetten.overheid.nl/cgi-bin/deeplink/law1/title=Waterschapswet</meta:user-defined>
    <meta:user-defined meta:name="DC.source">Algemene wet bestuursrecht]|[http://wetten.overheid.nl/cgi-bin/deeplink/law1/title=Algemene%20wet%20bestuursrecht</meta:user-defined>
    <meta:user-defined meta:name="DC.source">Wet op de Ondernemingsraden]|[http://wetten.overheid.nl/cgi-bin/deeplink/law1/title=Wet%20op%20de%20ondernemingsraden</meta:user-defined>
    <meta:user-defined meta:name="DC.source">Waterwet]|[http://wetten.overheid.nl/BWBR0025458</meta:user-defined>
    <meta:user-defined meta:name="DC.source">Reglement voor het waterschap Aa en Maas</meta:user-defined>
    <meta:user-defined meta:name="DCTERMS.alternative">Mandaatregeling 2010</meta:user-defined>
    <dc:language>nl</dc:language>
    <meta:user-defined meta:name="OVERHEID.Waterschap/DC.spatial">Waterschap Aa en Maas</meta:user-defined>
    <meta:user-defined meta:name="DC.title">Mandaatregeling 2010</meta:user-defined>
    <meta:user-defined meta:name="DCTERMS.W3CDTF/DCTERMS.available">2019-12-20</meta:user-defined>
    <meta:user-defined meta:name="DCTERMS.W3CDTF/OVERHEIDop.jaargang">2019</meta:user-defined>
    <meta:user-defined meta:name="OVERHEIDop.publicationIssue">13376</meta:user-defined>
    <meta:user-defined meta:name="OVERHEIDop.betreftRegeling">CVDR272471_8</meta:user-defined>
    <meta:user-defined meta:name="xs:date/OVERHEIDop.startdatum">2019-12-28</meta:user-defined>
    <meta:user-defined meta:name="OVERHEIDop.WsbID/DC.identifier">wsb-2019-13376</meta:user-defined>
    <meta:user-defined meta:name="OVERHEIDop.versieInformatie"/>
  </office:meta>
</office:document-meta>
</file>