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13051 baggeren  Fabryksfeart en aanbrengen beschoeiing te Augustinu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19 heeft het dagelijks bestuur van Wetterskip Fryslân een watervergunning verleend aan gemeente Achtkarspelen, Buitenpost voor het baggeren van de Fabryksfeart te Augustinusga en het hier aanbrengen van beschoeiing en onderwaterbeschoeiing met steenbestorting.</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J. Nauta, tel. 058 2922707, e-mailadres: anauta@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7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7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7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06089 581126</meta:user-defined>
    <meta:user-defined meta:name="DC.title">Watervergunning WFN1913051 baggeren  Fabryksfeart en aanbrengen beschoeiing te Augustinusga</meta:user-defined>
    <meta:user-defined meta:name="OVERHEID.PostcodeHuisnummer/OVERHEIDop.postcodeHuisnummer">9284KG 1</meta:user-defined>
    <meta:user-defined meta:name="OVERHEIDop.straatnaam">Feartswâl</meta:user-defined>
    <meta:user-defined meta:name="OVERHEIDop.woonplaats">Augustinusga</meta:user-defined>
    <meta:user-defined meta:name="DCTERMS.W3CDTF/DCTERMS.available">2019-12-20</meta:user-defined>
    <meta:user-defined meta:name="DCTERMS.W3CDTF/OVERHEIDop.jaargang">2019</meta:user-defined>
    <meta:user-defined meta:name="OVERHEIDop.publicationIssue">13375</meta:user-defined>
    <meta:user-defined meta:name="OVERHEIDop.WsbID/DC.identifier">wsb-2019-13375</meta:user-defined>
    <meta:user-defined meta:name="OVERHEIDop.versieInformatie"/>
  </office:meta>
</office:document-meta>
</file>