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299 verleende vergunning voor het maken van een gestuurde boring voor een glasvezelkabel onder de waterloop en de beide waterkeringen ten westen van Speketersweg 1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7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 voor een glasvezelkabel onder de waterloop en de beide waterkeringen ten westen van Speketersweg 1 in Waarland</meta:user-defined>
    <dc:language>nl</dc:language>
    <meta:user-defined meta:name="OVERHEID.EPSG28992/DC.spatial">115054.457 527130.067</meta:user-defined>
    <meta:user-defined meta:name="DC.title">19.2883299 verleende vergunning voor het maken van een gestuurde boring voor een glasvezelkabel onder de waterloop en de beide waterkeringen ten westen van Speketersweg 1 in Waarland</meta:user-defined>
    <meta:user-defined meta:name="OVERHEID.PostcodeHuisnummer/OVERHEIDop.postcodeHuisnummer">1746</meta:user-defined>
    <meta:user-defined meta:name="OVERHEIDop.straatnaam">Speketersweg</meta:user-defined>
    <meta:user-defined meta:name="OVERHEIDop.woonplaats">Dirkshorn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74</meta:user-defined>
    <meta:user-defined meta:name="OVERHEIDop.WsbID/DC.identifier">wsb-2019-13374</meta:user-defined>
    <meta:user-defined meta:name="OVERHEIDop.versieInformatie"/>
  </office:meta>
</office:document-meta>
</file>