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de aanleg van een waterbergingsbassin in de vorm van een rietmoeras, alsmede het dempen en graven van sloten ter plaatse van de Kweldamweg, kadastraal bekend gemeente Sliedrecht, sectie L, nummer 667 en 668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de aanleg van een waterbergingsbassin in de vorm van een rietmoeras, alsmede het dempen en graven van sloten ter plaatse van de Kweldamweg, kadastraal bekend gemeente Sliedrecht, sectie L, nummer 667 en 668 een watervergunning te verlenen. </text:p>
            <text:p text:style-name="common-al">Zaaknummer: 2019128789 </text:p>
            <text:p text:style-name="common-al">Start bezwaartermijn: 18-12-2019 </text:p>
            <text:p text:style-name="common-al">
            <text:span text:style-name="nadrukvet">Informatie: </text:span>
          </text:p>
            <text:p text:style-name="common-al">Voor meer informatie kunt u contact opnemen met de afdeling Vergunningen van Waterschap Rivierenland, bereikbaar via telefoonnummer 0344-649494 of e-mail vergunningen@wsrl.nl </text:p>
            <text:p text:style-name="common-al">
            <text:span text:style-name="nadrukvet">Bezwaar: </text:span>
          </text:p>
            <text:p text:style-name="common-al">Binnen zes weken vanaf datum bezwaartermijn kunnen belanghebbenden een gemotiveerd bezwaarschrift indienen bij het college van dijkgraaf en heemraden van Waterschap Rivierenland. </text:p>
            <text:p text:style-name="last-al">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3373</text:span><text:line-break/><text:date style:data-style-name="dag" text:fixed="true" text:date-value="2019-12-20"/><text:line-break/><text:date style:data-style-name="jaar" text:fixed="true" text:date-value="2019-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3373</text:span><text:date style:data-style-name="nicedate" text:fixed="true" text:date-value="2019-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3373</text:span><text:date style:data-style-name="nicedate" text:fixed="true" text:date-value="2019-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Waterschap/DC.creator">Waterschap Rivierenland</meta:user-defined>
    <meta:user-defined meta:name="OVERHEID.Informatietype/DC.type">officiële publicatie</meta:user-defined>
    <meta:user-defined meta:name="OVERHEIDgvop.Informatietype/DC.type">Beschikkingen | aanvraag</meta:user-defined>
    <meta:user-defined meta:name="OVERHEID.Waterschap/DCTERMS.publisher">Waterschap Rivierenland</meta:user-defined>
    <meta:user-defined meta:name="OVERHEID.Waterschap/OVERHEID.authority">Waterschap Rivierenland</meta:user-defined>
    <meta:user-defined meta:name="OVERHEID.TaxonomieBeleidsagenda/OVERHEID.category">Ruimte en infrastructuur | Organisatie en beleid</meta:user-defined>
    <meta:user-defined meta:name="DCTERMS.abstract">De aanleg van een waterberging, dempen, en graven van sloten tpv. de Kweldamweg te Sliedrecht L 667 en 668</meta:user-defined>
    <dc:language>nl</dc:language>
    <meta:user-defined meta:name="OVERHEID.EPSG28992/DC.spatial">114107.229505261 427112.463833182</meta:user-defined>
    <meta:user-defined meta:name="DC.title">Waterschap Rivierenland - watervergunning voor de aanleg van een waterbergingsbassin in de vorm van een rietmoeras, alsmede het dempen en graven van sloten ter plaatse van de Kweldamweg, kadastraal bekend gemeente Sliedrecht, sectie L, nummer 667 en 668</meta:user-defined>
    <meta:user-defined meta:name="OVERHEID.PostcodeHuisnummer/OVERHEIDop.postcodeHuisnummer">3364</meta:user-defined>
    <meta:user-defined meta:name="OVERHEIDop.woonplaats">Sliedrecht</meta:user-defined>
    <meta:user-defined meta:name="DCTERMS.W3CDTF/DCTERMS.available">2019-12-20</meta:user-defined>
    <meta:user-defined meta:name="DCTERMS.W3CDTF/OVERHEIDop.jaargang">2019</meta:user-defined>
    <meta:user-defined meta:name="OVERHEIDop.publicationIssue">13373</meta:user-defined>
    <meta:user-defined meta:name="OVERHEIDop.WsbID/DC.identifier">wsb-2019-13373</meta:user-defined>
    <meta:user-defined meta:name="OVERHEIDop.versieInformatie"/>
  </office:meta>
</office:document-meta>
</file>