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250 verleende vergunning voor het verbreden van een waterloop ter compensatie van de verhardingstoename (1000 m2) vanwege de aanleg van een trialbaan bij Zoutpad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7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7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7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ter compensatie van de verhardingstoename (1000 m2) vanwege de aanleg van een trialbaan bij Zoutpad 1 in Anna Paulowna</meta:user-defined>
    <dc:language>nl</dc:language>
    <meta:user-defined meta:name="OVERHEID.EPSG28992/DC.spatial">116036.871 541240.048</meta:user-defined>
    <meta:user-defined meta:name="DC.title">19.2883250 verleende vergunning voor het verbreden van een waterloop ter compensatie van de verhardingstoename (1000 m2) vanwege de aanleg van een trialbaan bij Zoutpad 1 in Anna Paulowna</meta:user-defined>
    <meta:user-defined meta:name="OVERHEID.PostcodeHuisnummer/OVERHEIDop.postcodeHuisnummer">1761LS 1</meta:user-defined>
    <meta:user-defined meta:name="OVERHEIDop.straatnaam">Zoutpad</meta:user-defined>
    <meta:user-defined meta:name="OVERHEIDop.woonplaats">Anna Paulowna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72</meta:user-defined>
    <meta:user-defined meta:name="OVERHEIDop.WsbID/DC.identifier">wsb-2019-13372</meta:user-defined>
    <meta:user-defined meta:name="OVERHEIDop.versieInformatie"/>
  </office:meta>
</office:document-meta>
</file>