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58 verleende vergunning voor het verbreden van de dam met duiker bij Pater Schiphorststraat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e dam met duiker bij Pater Schiphorststraat 13 in Alkmaar</meta:user-defined>
    <dc:language>nl</dc:language>
    <meta:user-defined meta:name="OVERHEID.EPSG28992/DC.spatial">113105.808 520832.828</meta:user-defined>
    <meta:user-defined meta:name="DC.title">19.2883258 verleende vergunning voor het verbreden van de dam met duiker bij Pater Schiphorststraat 13 in Alkmaar</meta:user-defined>
    <meta:user-defined meta:name="OVERHEID.PostcodeHuisnummer/OVERHEIDop.postcodeHuisnummer">1827NJ 15</meta:user-defined>
    <meta:user-defined meta:name="OVERHEIDop.straatnaam">Pater Schiphorststraat</meta:user-defined>
    <meta:user-defined meta:name="OVERHEIDop.woonplaats">Alkmaa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9</meta:user-defined>
    <meta:user-defined meta:name="OVERHEIDop.WsbID/DC.identifier">wsb-2019-13369</meta:user-defined>
    <meta:user-defined meta:name="OVERHEIDop.versieInformatie"/>
  </office:meta>
</office:document-meta>
</file>