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253 verleende vergunning voor het dempen van een sloot en plaatsen van een duiker bij Elbaweg 3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6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6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sloot en plaatsen van een duiker bij Elbaweg 32 in Hem</meta:user-defined>
    <dc:language>nl</dc:language>
    <meta:user-defined meta:name="OVERHEID.EPSG28992/DC.spatial">142045.625 518537.204</meta:user-defined>
    <meta:user-defined meta:name="DC.title">19.2883253 verleende vergunning voor het dempen van een sloot en plaatsen van een duiker bij Elbaweg 32 in Hem</meta:user-defined>
    <meta:user-defined meta:name="OVERHEID.PostcodeHuisnummer/OVERHEIDop.postcodeHuisnummer">1607MP 30c</meta:user-defined>
    <meta:user-defined meta:name="OVERHEIDop.straatnaam">Elbaweg</meta:user-defined>
    <meta:user-defined meta:name="OVERHEIDop.woonplaats">H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68</meta:user-defined>
    <meta:user-defined meta:name="OVERHEIDop.WsbID/DC.identifier">wsb-2019-13368</meta:user-defined>
    <meta:user-defined meta:name="OVERHEIDop.versieInformatie"/>
  </office:meta>
</office:document-meta>
</file>