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51 verleende vergunning voor het innemen van een ligplaats met een woonboot met bijbehorende werken bij een regionale waterkering bij Lagendijk 27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bij een regionale waterkering bij Lagendijk 27 in Uitgeest</meta:user-defined>
    <dc:language>nl</dc:language>
    <meta:user-defined meta:name="OVERHEID.EPSG28992/DC.spatial">110157.382 504576.12</meta:user-defined>
    <meta:user-defined meta:name="DC.title">19.2883251 verleende vergunning voor het innemen van een ligplaats met een woonboot met bijbehorende werken bij een regionale waterkering bij Lagendijk 27 in Uitgeest</meta:user-defined>
    <meta:user-defined meta:name="OVERHEID.PostcodeHuisnummer/OVERHEIDop.postcodeHuisnummer">1911MT 27</meta:user-defined>
    <meta:user-defined meta:name="OVERHEIDop.straatnaam">Lagendijk</meta:user-defined>
    <meta:user-defined meta:name="OVERHEIDop.woonplaats">Uitgeest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67</meta:user-defined>
    <meta:user-defined meta:name="OVERHEIDop.WsbID/DC.identifier">wsb-2019-13367</meta:user-defined>
    <meta:user-defined meta:name="OVERHEIDop.versieInformatie"/>
  </office:meta>
</office:document-meta>
</file>