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40 verleende vergunning voor het kruisen van de Beemsteruitwatering met een gestuurde boring aan weerszijden begrensd door de regionale waterkering bij Beetskoogkade 5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6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kruisen van de Beemsteruitwatering met een gestuurde boring aan weerszijden begrensd door de regionale waterkering bij Beetskoogkade 5 Oudendijk</meta:user-defined>
    <dc:language>nl</dc:language>
    <meta:user-defined meta:name="OVERHEID.EPSG28992/DC.spatial">128988.862 512725.72</meta:user-defined>
    <meta:user-defined meta:name="DC.title">19.2883240 verleende vergunning voor het kruisen van de Beemsteruitwatering met een gestuurde boring aan weerszijden begrensd door de regionale waterkering bij Beetskoogkade 5 Oudendijk</meta:user-defined>
    <meta:user-defined meta:name="OVERHEID.PostcodeHuisnummer/OVERHEIDop.postcodeHuisnummer">1631</meta:user-defined>
    <meta:user-defined meta:name="OVERHEIDop.straatnaam">Hoornse Jaagweg</meta:user-defined>
    <meta:user-defined meta:name="OVERHEIDop.woonplaats">Oudendijk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64</meta:user-defined>
    <meta:user-defined meta:name="OVERHEIDop.WsbID/DC.identifier">wsb-2019-13364</meta:user-defined>
    <meta:user-defined meta:name="OVERHEIDop.versieInformatie"/>
  </office:meta>
</office:document-meta>
</file>