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42 verleende vergunning voor het verwijderen en het in open ontgraving aanleggen van een waterleiding in de lengterichting de regionale waterkering bij Anjoviskade 23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t in open ontgraving aanleggen van een waterleiding in de lengterichting de regionale waterkering bij Anjoviskade 23 in Kolhorn</meta:user-defined>
    <dc:language>nl</dc:language>
    <meta:user-defined meta:name="OVERHEID.EPSG28992/DC.spatial">121711.39 534344.719</meta:user-defined>
    <meta:user-defined meta:name="DC.title">19.2883242 verleende vergunning voor het verwijderen en het in open ontgraving aanleggen van een waterleiding in de lengterichting de regionale waterkering bij Anjoviskade 23 in Kolhorn</meta:user-defined>
    <meta:user-defined meta:name="OVERHEID.PostcodeHuisnummer/OVERHEIDop.postcodeHuisnummer">1767</meta:user-defined>
    <meta:user-defined meta:name="OVERHEIDop.straatnaam">Havenweg|r:N248</meta:user-defined>
    <meta:user-defined meta:name="OVERHEIDop.woonplaats">Kolho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3</meta:user-defined>
    <meta:user-defined meta:name="OVERHEIDop.WsbID/DC.identifier">wsb-2019-13363</meta:user-defined>
    <meta:user-defined meta:name="OVERHEIDop.versieInformatie"/>
  </office:meta>
</office:document-meta>
</file>