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38 verleende vergunning voor het plaatsen van een beschoeiing bij Hobredeweg 3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Hobredeweg 32 in Middenbeemster</meta:user-defined>
    <dc:language>nl</dc:language>
    <meta:user-defined meta:name="OVERHEID.EPSG28992/DC.spatial">125565.95 507771.908</meta:user-defined>
    <meta:user-defined meta:name="DC.title">19.2883238 verleende vergunning voor het plaatsen van een beschoeiing bij Hobredeweg 32 in Middenbeemster</meta:user-defined>
    <meta:user-defined meta:name="OVERHEID.PostcodeHuisnummer/OVERHEIDop.postcodeHuisnummer">1462LK 32</meta:user-defined>
    <meta:user-defined meta:name="OVERHEIDop.straatnaam">Hobrederweg</meta:user-defined>
    <meta:user-defined meta:name="OVERHEIDop.woonplaats">Middenbeemst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2</meta:user-defined>
    <meta:user-defined meta:name="OVERHEIDop.WsbID/DC.identifier">wsb-2019-13362</meta:user-defined>
    <meta:user-defined meta:name="OVERHEIDop.versieInformatie"/>
  </office:meta>
</office:document-meta>
</file>