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25 verleende vergunning voor het vervangen van beschoeiing, de aanleg van een steiger en vlonder en het graven van een insteekhaventje bij de Outger Jacobszstraat 18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, de aanleg van een steiger en vlonder en het graven van een insteekhaventje bij de Outger Jacobszstraat 18 Bovenkarspel</meta:user-defined>
    <dc:language>nl</dc:language>
    <meta:user-defined meta:name="OVERHEID.EPSG28992/DC.spatial">145517.284 523278.717</meta:user-defined>
    <meta:user-defined meta:name="DC.title">19.2883225 verleende vergunning voor het vervangen van beschoeiing, de aanleg van een steiger en vlonder en het graven van een insteekhaventje bij de Outger Jacobszstraat 18 Bovenkarspel</meta:user-defined>
    <meta:user-defined meta:name="OVERHEID.PostcodeHuisnummer/OVERHEIDop.postcodeHuisnummer">1611</meta:user-defined>
    <meta:user-defined meta:name="OVERHEIDop.woonplaats">Bovenkarsp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1</meta:user-defined>
    <meta:user-defined meta:name="OVERHEIDop.WsbID/DC.identifier">wsb-2019-13361</meta:user-defined>
    <meta:user-defined meta:name="OVERHEIDop.versieInformatie"/>
  </office:meta>
</office:document-meta>
</file>