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23 verleende vergunning voor het verwijderen van een dam en het aanbrengen van een dam met duiker bij Nieuwlanderweg 3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dam en het aanbrengen van een dam met duiker bij Nieuwlanderweg 3 in Den Oever</meta:user-defined>
    <dc:language>nl</dc:language>
    <meta:user-defined meta:name="OVERHEID.EPSG28992/DC.spatial">130790.836 548048.772</meta:user-defined>
    <meta:user-defined meta:name="DC.title">19.2883223 verleende vergunning voor het verwijderen van een dam en het aanbrengen van een dam met duiker bij Nieuwlanderweg 3 in Den Oever</meta:user-defined>
    <meta:user-defined meta:name="OVERHEID.PostcodeHuisnummer/OVERHEIDop.postcodeHuisnummer">1779GM 3</meta:user-defined>
    <meta:user-defined meta:name="OVERHEIDop.straatnaam">Nieuwlanderweg</meta:user-defined>
    <meta:user-defined meta:name="OVERHEIDop.woonplaats">Hippolytushoef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60</meta:user-defined>
    <meta:user-defined meta:name="OVERHEIDop.WsbID/DC.identifier">wsb-2019-13360</meta:user-defined>
    <meta:user-defined meta:name="OVERHEIDop.versieInformatie"/>
  </office:meta>
</office:document-meta>
</file>