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slipjacht op 25 januari 2020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Horsefriend Products te Geesteren voor het houden van een slipjacht evenement op 25 januari 2020 waarbij gebruik wordt gemaakt van diverse onderhoudspaden langs diverse waterlopen in de omgeving van Ootmarsum, zoals is beschreven in de aanvraag.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0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5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803 491229</meta:user-defined>
    <meta:user-defined meta:name="DC.title">Ootmarsum, slipjacht op 25 januari 2020 langs diverse waterlopen</meta:user-defined>
    <meta:user-defined meta:name="OVERHEID.PostcodeHuisnummer/OVERHEIDop.postcodeHuisnummer">7636RD 7</meta:user-defined>
    <meta:user-defined meta:name="OVERHEIDop.straatnaam">Kleinesweg</meta:user-defined>
    <meta:user-defined meta:name="OVERHEIDop.woonplaats">Agelo</meta:user-defined>
    <meta:user-defined meta:name="DCTERMS.W3CDTF/DCTERMS.available">2019-12-20</meta:user-defined>
    <meta:user-defined meta:name="DCTERMS.W3CDTF/OVERHEIDop.jaargang">2019</meta:user-defined>
    <meta:user-defined meta:name="OVERHEIDop.externeBijlage">besluit|exb-2019-61554</meta:user-defined>
    <meta:user-defined meta:name="OVERHEIDop.publicationIssue">13356</meta:user-defined>
    <meta:user-defined meta:name="OVERHEIDop.WsbID/DC.identifier">wsb-2019-13356</meta:user-defined>
    <meta:user-defined meta:name="OVERHEIDop.versieInformatie"/>
  </office:meta>
</office:document-meta>
</file>