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202 verleende vergunning voor het leggen van kabels en leidingen door de duinwaterkering en het strand naar De Strandtent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5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5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5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en leidingen door de duinwaterkering en het strand naar De Strandtent in Callantsoog</meta:user-defined>
    <dc:language>nl</dc:language>
    <meta:user-defined meta:name="OVERHEID.EPSG28992/DC.spatial">108033.856 538600.57</meta:user-defined>
    <meta:user-defined meta:name="DC.title">19.2883202 verleende vergunning voor het leggen van kabels en leidingen door de duinwaterkering en het strand naar De Strandtent in Callantsoog</meta:user-defined>
    <meta:user-defined meta:name="OVERHEID.PostcodeHuisnummer/OVERHEIDop.postcodeHuisnummer">1759</meta:user-defined>
    <meta:user-defined meta:name="OVERHEIDop.straatnaam">Strandslag Kiefteglop</meta:user-defined>
    <meta:user-defined meta:name="OVERHEIDop.woonplaats">Callantsoog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53</meta:user-defined>
    <meta:user-defined meta:name="OVERHEIDop.WsbID/DC.identifier">wsb-2019-13353</meta:user-defined>
    <meta:user-defined meta:name="OVERHEIDop.versieInformatie"/>
  </office:meta>
</office:document-meta>
</file>