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drijventerrein Business Centre Treeport (BC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9UTP02620 ingevolge de Keur waterschap Brabantse Delta 2015 bekend gemaakt op 9 december 2019 voor het dempen van diverse b-wateren; afvoeren van hemelwater van verhard oppervlak naar oppervlaktewater; graven van oppervlaktewater (retentievoorziening en het aanleggen van duikers tussen de te graven oppervlaktewateren ten behoeve van de realisatie van bedrijventerrein Business Centre Treeport (BC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5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5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5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007</meta:user-defined>
    <dc:language>nl</dc:language>
    <meta:user-defined meta:name="OVERHEID.EPSG28992/DC.spatial">109753 389867</meta:user-defined>
    <meta:user-defined meta:name="DC.title">Watervergunning van waterschap Brabantse Delta voor waterhuishoudkundige werkzaamheden ter hoogte van bedrijventerrein Business Centre Treeport (BCT) in de gemeente Zundert.</meta:user-defined>
    <meta:user-defined meta:name="OVERHEID.PostcodeHuisnummer/OVERHEIDop.postcodeHuisnummer">4891PV 16</meta:user-defined>
    <meta:user-defined meta:name="OVERHEIDop.straatnaam">Paandijksestraat</meta:user-defined>
    <meta:user-defined meta:name="OVERHEIDop.woonplaats">Rijsbergen</meta:user-defined>
    <meta:user-defined meta:name="DCTERMS.W3CDTF/DCTERMS.available">2019-12-20</meta:user-defined>
    <meta:user-defined meta:name="OVERHEIDop.externeBijlage">Besluit 19UTP02620|exb-2019-61546</meta:user-defined>
    <meta:user-defined meta:name="DCTERMS.W3CDTF/OVERHEIDop.jaargang">2019</meta:user-defined>
    <meta:user-defined meta:name="OVERHEIDop.publicationIssue">13352</meta:user-defined>
    <meta:user-defined meta:name="OVERHEIDop.WsbID/DC.identifier">wsb-2019-13352</meta:user-defined>
    <meta:user-defined meta:name="OVERHEIDop.versieInformatie"/>
  </office:meta>
</office:document-meta>
</file>