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199 verleende vergunning voor het aanleggen van elektrakabels in de lengterichting van de weg en waterloop bij Pieter Weerspad 2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5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5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5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lektrakabels in de lengterichting van de weg en waterloop bij Pieter Weerspad 2 in Landsmeer</meta:user-defined>
    <dc:language>nl</dc:language>
    <meta:user-defined meta:name="OVERHEID.EPSG28992/DC.spatial">122830.992 492627.231</meta:user-defined>
    <meta:user-defined meta:name="DC.title">19.2883199 verleende vergunning voor het aanleggen van elektrakabels in de lengterichting van de weg en waterloop bij Pieter Weerspad 2 in Landsmeer</meta:user-defined>
    <meta:user-defined meta:name="OVERHEID.PostcodeHuisnummer/OVERHEIDop.postcodeHuisnummer">1121DT 2</meta:user-defined>
    <meta:user-defined meta:name="OVERHEIDop.straatnaam">Pieter Weerspad</meta:user-defined>
    <meta:user-defined meta:name="OVERHEIDop.woonplaats">Landsmeer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51</meta:user-defined>
    <meta:user-defined meta:name="OVERHEIDop.WsbID/DC.identifier">wsb-2019-13351</meta:user-defined>
    <meta:user-defined meta:name="OVERHEIDop.versieInformatie"/>
  </office:meta>
</office:document-meta>
</file>