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93 verleende vergunning voor het uitbreiden van een steiger in een waterloop bij Communicatieweg 4C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een steiger in een waterloop bij Communicatieweg 4C in Heemskerk</meta:user-defined>
    <dc:language>nl</dc:language>
    <meta:user-defined meta:name="OVERHEID.EPSG28992/DC.spatial">107599.836 502544.521</meta:user-defined>
    <meta:user-defined meta:name="DC.title">19.2883193 verleende vergunning voor het uitbreiden van een steiger in een waterloop bij Communicatieweg 4C in Heemskerk</meta:user-defined>
    <meta:user-defined meta:name="OVERHEID.PostcodeHuisnummer/OVERHEIDop.postcodeHuisnummer">1967PR 4c</meta:user-defined>
    <meta:user-defined meta:name="OVERHEIDop.straatnaam">Communicatieweg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50</meta:user-defined>
    <meta:user-defined meta:name="OVERHEIDop.WsbID/DC.identifier">wsb-2019-13350</meta:user-defined>
    <meta:user-defined meta:name="OVERHEIDop.versieInformatie"/>
  </office:meta>
</office:document-meta>
</file>