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75813 verleende vergunning voor het aanbrengen van gobimatten in de slootbodem van een waterloop nabij Borghesepark 35 in het plan Weidevenne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75813 verleende vergunning voor het aanbrengen van gobimatten in de slootbodem van een waterloop nabij Borghesepark 35 in het plan Weidevenne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35</meta:user-defined>
    <meta:user-defined meta:name="OVERHEIDop.WsbID/DC.identifier">wsb-2019-1335</meta:user-defined>
    <meta:user-defined meta:name="OVERHEID.TaxonomieBeleidsagenda/OVERHEID.category">Ruimte en infrastructuur | Organisatie en beleid</meta:user-defined>
    <meta:user-defined meta:name="DCTERMS.abstract">het aanbrengen van gobimatten in de slootbodem van een waterloop nabij Borghesepark 35 in het plan Weidevenne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GB 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48.127 501330.405</meta:user-defined>
    <meta:user-defined meta:name="OVERHEIDop.versieInformatie"/>
  </office:meta>
</office:document-meta>
</file>