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5092 verleende vergunning voor het aanleggen van een glasvezelkabel langs een weg en waarbij de regionale waterkering en weg wordt gekruist bij Proefpolder 4 in A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4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4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4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glasvezelkabel langs een weg en waarbij de regionale waterkering en weg wordt gekruist bij Proefpolder 4 in Andijk </meta:user-defined>
    <dc:language>nl</dc:language>
    <meta:user-defined meta:name="OVERHEID.EPSG28992/DC.spatial">142074.294 529145.376</meta:user-defined>
    <meta:user-defined meta:name="DC.title">19.2835092 verleende vergunning voor het aanleggen van een glasvezelkabel langs een weg en waarbij de regionale waterkering en weg wordt gekruist bij Proefpolder 4 in Andijk</meta:user-defined>
    <meta:user-defined meta:name="OVERHEID.PostcodeHuisnummer/OVERHEIDop.postcodeHuisnummer">1619</meta:user-defined>
    <meta:user-defined meta:name="OVERHEIDop.woonplaats">Andijk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49</meta:user-defined>
    <meta:user-defined meta:name="OVERHEIDop.WsbID/DC.identifier">wsb-2019-13349</meta:user-defined>
    <meta:user-defined meta:name="OVERHEIDop.versieInformatie"/>
  </office:meta>
</office:document-meta>
</file>