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83 verleende vergunning voor het aanleggen van een beschoeiing in beschermingszone A van de regionale waterkering bij Oostdijk 1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in beschermingszone A van de regionale waterkering bij Oostdijk 17 in Zuidoostbeemster</meta:user-defined>
    <dc:language>nl</dc:language>
    <meta:user-defined meta:name="OVERHEID.EPSG28992/DC.spatial">127052.741 506554.392</meta:user-defined>
    <meta:user-defined meta:name="DC.title">19.2883183 verleende vergunning voor het aanleggen van een beschoeiing in beschermingszone A van de regionale waterkering bij Oostdijk 17 in Zuidoostbeemster</meta:user-defined>
    <meta:user-defined meta:name="OVERHEID.PostcodeHuisnummer/OVERHEIDop.postcodeHuisnummer">1461DR 17</meta:user-defined>
    <meta:user-defined meta:name="OVERHEIDop.straatnaam">Oostdijk</meta:user-defined>
    <meta:user-defined meta:name="OVERHEIDop.woonplaats">Zuidoostbeemst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8</meta:user-defined>
    <meta:user-defined meta:name="OVERHEIDop.WsbID/DC.identifier">wsb-2019-13348</meta:user-defined>
    <meta:user-defined meta:name="OVERHEIDop.versieInformatie"/>
  </office:meta>
</office:document-meta>
</file>