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65 verleende vergunning voor het vervangen van een beschadigde kabel door middel van een boogzinker in de regionale waterkering bij Boschweg 1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4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adigde kabel door middel van een boogzinker in de regionale waterkering bij Boschweg 1 in Akersloot</meta:user-defined>
    <dc:language>nl</dc:language>
    <meta:user-defined meta:name="OVERHEID.EPSG28992/DC.spatial">110886.623 507909.497</meta:user-defined>
    <meta:user-defined meta:name="DC.title">19.2883165 verleende vergunning voor het vervangen van een beschadigde kabel door middel van een boogzinker in de regionale waterkering bij Boschweg 1 in Akersloot</meta:user-defined>
    <meta:user-defined meta:name="OVERHEID.PostcodeHuisnummer/OVERHEIDop.postcodeHuisnummer">1921</meta:user-defined>
    <meta:user-defined meta:name="OVERHEIDop.straatnaam">Hennie groot-Schermerpad</meta:user-defined>
    <meta:user-defined meta:name="OVERHEIDop.woonplaats">Akersloot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47</meta:user-defined>
    <meta:user-defined meta:name="OVERHEIDop.WsbID/DC.identifier">wsb-2019-13347</meta:user-defined>
    <meta:user-defined meta:name="OVERHEIDop.versieInformatie"/>
  </office:meta>
</office:document-meta>
</file>