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72 verleende vergunning voor het slopen en bouwen van een woning inclusief funderingsherstel op de primaire waterkering bij Durgerdammerdijk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4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bouwen van een woning inclusief funderingsherstel op de primaire waterkering bij Durgerdammerdijk 72 in Amsterdam</meta:user-defined>
    <dc:language>nl</dc:language>
    <meta:user-defined meta:name="OVERHEID.EPSG28992/DC.spatial">127855.514 487804.241</meta:user-defined>
    <meta:user-defined meta:name="DC.title">19.2883172 verleende vergunning voor het slopen en bouwen van een woning inclusief funderingsherstel op de primaire waterkering bij Durgerdammerdijk 72 in Amsterdam</meta:user-defined>
    <meta:user-defined meta:name="OVERHEID.PostcodeHuisnummer/OVERHEIDop.postcodeHuisnummer">1026CB 72</meta:user-defined>
    <meta:user-defined meta:name="OVERHEIDop.straatnaam">Durgerdammerdijk</meta:user-defined>
    <meta:user-defined meta:name="OVERHEIDop.woonplaats">Amsterd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46</meta:user-defined>
    <meta:user-defined meta:name="OVERHEIDop.WsbID/DC.identifier">wsb-2019-13346</meta:user-defined>
    <meta:user-defined meta:name="OVERHEIDop.versieInformatie"/>
  </office:meta>
</office:document-meta>
</file>