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71 verleende vergunning voor Het inrichten van het bedrijventerrein Baanstee-Noord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4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richten van het bedrijventerrein Baanstee-Noord in Purmerend</meta:user-defined>
    <dc:language>nl</dc:language>
    <meta:user-defined meta:name="OVERHEID.EPSG28992/DC.spatial">129401.413 503409.793</meta:user-defined>
    <meta:user-defined meta:name="DC.title">19.2883171 verleende vergunning voor Het inrichten van het bedrijventerrein Baanstee-Noord in Purmerend</meta:user-defined>
    <meta:user-defined meta:name="OVERHEID.PostcodeHuisnummer/OVERHEIDop.postcodeHuisnummer">1446</meta:user-defined>
    <meta:user-defined meta:name="OVERHEIDop.straatnaam">Visserijweg</meta:user-defined>
    <meta:user-defined meta:name="OVERHEIDop.woonplaats">Purmere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5</meta:user-defined>
    <meta:user-defined meta:name="OVERHEIDop.WsbID/DC.identifier">wsb-2019-13345</meta:user-defined>
    <meta:user-defined meta:name="OVERHEIDop.versieInformatie"/>
  </office:meta>
</office:document-meta>
</file>