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67 verleende vergunning voor het leggen van een kabel waarbij een waterloop wordt gekruist op het trace Sportstraat, Torenstraat richting Kerkepad 3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een waterloop wordt gekruist op het trace Sportstraat, Torenstraat richting Kerkepad 3 in Kolhorn</meta:user-defined>
    <dc:language>nl</dc:language>
    <meta:user-defined meta:name="OVERHEID.EPSG28992/DC.spatial">121593.206 534173.175</meta:user-defined>
    <meta:user-defined meta:name="DC.title">19.2883167 verleende vergunning voor het leggen van een kabel waarbij een waterloop wordt gekruist op het trace Sportstraat, Torenstraat richting Kerkepad 3 in Kolhorn</meta:user-defined>
    <meta:user-defined meta:name="OVERHEID.PostcodeHuisnummer/OVERHEIDop.postcodeHuisnummer">1767CJ 3</meta:user-defined>
    <meta:user-defined meta:name="OVERHEIDop.straatnaam">Kerkepad</meta:user-defined>
    <meta:user-defined meta:name="OVERHEIDop.woonplaats">Kolho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4</meta:user-defined>
    <meta:user-defined meta:name="OVERHEIDop.WsbID/DC.identifier">wsb-2019-13344</meta:user-defined>
    <meta:user-defined meta:name="OVERHEIDop.versieInformatie"/>
  </office:meta>
</office:document-meta>
</file>