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56 verleende vergunning voor het uitvoeren van diverse (tijdelijke) werken in verband met nieuwbouw en uitbreiding van het Van de Valk Hotel Volendam nabij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(tijdelijke) werken in verband met nieuwbouw en uitbreiding van het Van de Valk Hotel Volendam nabij Wagenweg 1 in Katwoude</meta:user-defined>
    <dc:language>nl</dc:language>
    <meta:user-defined meta:name="OVERHEID.EPSG28992/DC.spatial">130832.84 499951.735</meta:user-defined>
    <meta:user-defined meta:name="DC.title">19.2883156 verleende vergunning voor het uitvoeren van diverse (tijdelijke) werken in verband met nieuwbouw en uitbreiding van het Van de Valk Hotel Volendam nabij Wagenweg 1 in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3</meta:user-defined>
    <meta:user-defined meta:name="OVERHEIDop.WsbID/DC.identifier">wsb-2019-13343</meta:user-defined>
    <meta:user-defined meta:name="OVERHEIDop.versieInformatie"/>
  </office:meta>
</office:document-meta>
</file>