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wijziging van watervergunning 2019019045/2019038613 met betrekking tot de watercompensatie ten behoeve van de nieuwbouw Lentehof te Zijder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wijziging van watervergunning 2019019045/2019038613 met betrekking tot de watercompensatie ten behoeve van de nieuwbouw Lentehof te Zijderveld een watervergunning te verlenen. </text:p>
            <text:p text:style-name="common-al">Zaaknummer: 2019132506 </text:p>
            <text:p text:style-name="common-al">Start bezwaartermijn: 17-12-2019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342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42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Wijziging watervergunning 2019019045/2019038613 m.b.t. watercompensatie t.b.v. nieuwbouw Lentehof te Zijderveld (nabij Kerkweg 18)</meta:user-defined>
    <dc:language>nl</dc:language>
    <meta:user-defined meta:name="OVERHEID.EPSG28992/DC.spatial">138093.797672363 439401.258302002</meta:user-defined>
    <meta:user-defined meta:name="DC.title">Waterschap Rivierenland - watervergunning voor de wijziging van watervergunning 2019019045/2019038613 met betrekking tot de watercompensatie ten behoeve van de nieuwbouw Lentehof te Zijderveld</meta:user-defined>
    <meta:user-defined meta:name="OVERHEID.PostcodeHuisnummer/OVERHEIDop.postcodeHuisnummer">4122GC 20</meta:user-defined>
    <meta:user-defined meta:name="OVERHEIDop.straatnaam">Kerkweg</meta:user-defined>
    <meta:user-defined meta:name="OVERHEIDop.woonplaats">Zijderve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13342</meta:user-defined>
    <meta:user-defined meta:name="OVERHEIDop.WsbID/DC.identifier">wsb-2019-13342</meta:user-defined>
    <meta:user-defined meta:name="OVERHEIDop.versieInformatie"/>
  </office:meta>
</office:document-meta>
</file>