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59 verleende vergunning voor Het wijzigen van een tekening voor de dam met duiker bij Priggeweg 7 in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4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een tekening voor de dam met duiker bij Priggeweg 7 in Haringhuizen</meta:user-defined>
    <dc:language>nl</dc:language>
    <meta:user-defined meta:name="OVERHEID.EPSG28992/DC.spatial">116811.75 531210.655</meta:user-defined>
    <meta:user-defined meta:name="DC.title">19.2883159 verleende vergunning voor Het wijzigen van een tekening voor de dam met duiker bij Priggeweg 7 in Haringhuizen</meta:user-defined>
    <meta:user-defined meta:name="OVERHEID.PostcodeHuisnummer/OVERHEIDop.postcodeHuisnummer">1769HG 5</meta:user-defined>
    <meta:user-defined meta:name="OVERHEIDop.straatnaam">Priggeweg</meta:user-defined>
    <meta:user-defined meta:name="OVERHEIDop.woonplaats">Haringhuiz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40</meta:user-defined>
    <meta:user-defined meta:name="OVERHEIDop.WsbID/DC.identifier">wsb-2019-13340</meta:user-defined>
    <meta:user-defined meta:name="OVERHEIDop.versieInformatie"/>
  </office:meta>
</office:document-meta>
</file>