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2883155 verleende vergunning voor het leggen van een glasvezelkabel langs waterlopen en een weg (Insteekweg Pieter Weerspad) van Noordeinde 2 tot en met Pieter Weerspad 2 in Land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8-12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338</text:span><text:line-break/><text:date style:data-style-name="dag" text:fixed="true" text:date-value="2019-12-20"/><text:line-break/><text:date style:data-style-name="jaar" text:fixed="true" text:date-value="2019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3338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3338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leggen van een glasvezelkabel langs waterlopen en een weg (Insteekweg Pieter Weerspad) van Noordeinde 2 tot en met Pieter Weerspad 2 in Landsmeer</meta:user-defined>
    <dc:language>nl</dc:language>
    <meta:user-defined meta:name="OVERHEID.EPSG28992/DC.spatial">122682.508 492676.371</meta:user-defined>
    <meta:user-defined meta:name="DC.title">19.2883155 verleende vergunning voor het leggen van een glasvezelkabel langs waterlopen en een weg (Insteekweg Pieter Weerspad) van Noordeinde 2 tot en met Pieter Weerspad 2 in Landsmeer</meta:user-defined>
    <meta:user-defined meta:name="OVERHEID.PostcodeHuisnummer/OVERHEIDop.postcodeHuisnummer">1121DT 2</meta:user-defined>
    <meta:user-defined meta:name="OVERHEIDop.straatnaam">Pieter Weerspad</meta:user-defined>
    <meta:user-defined meta:name="OVERHEIDop.woonplaats">Landsmeer</meta:user-defined>
    <meta:user-defined meta:name="DCTERMS.W3CDTF/DCTERMS.available">2019-12-20</meta:user-defined>
    <meta:user-defined meta:name="DCTERMS.W3CDTF/OVERHEIDop.jaargang">2019</meta:user-defined>
    <meta:user-defined meta:name="OVERHEIDop.publicationIssue">13338</meta:user-defined>
    <meta:user-defined meta:name="OVERHEIDop.WsbID/DC.identifier">wsb-2019-13338</meta:user-defined>
    <meta:user-defined meta:name="OVERHEIDop.versieInformatie"/>
  </office:meta>
</office:document-meta>
</file>