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153 verleende vergunning voor in open ontgraving leggen van kabels binnen de beschermingszone van primaire waterkering op het westelijk landhoofd (dam) thv Oostkade 2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3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3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3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in open ontgraving leggen van kabels binnen de beschermingszone van primaire waterkering op het westelijk landhoofd (dam) thv Oostkade 2 in Den Oever</meta:user-defined>
    <dc:language>nl</dc:language>
    <meta:user-defined meta:name="OVERHEID.EPSG28992/DC.spatial">131602.265 549781.111</meta:user-defined>
    <meta:user-defined meta:name="DC.title">19.2883153 verleende vergunning voor in open ontgraving leggen van kabels binnen de beschermingszone van primaire waterkering op het westelijk landhoofd (dam) thv Oostkade 2 in Den Oever</meta:user-defined>
    <meta:user-defined meta:name="OVERHEID.PostcodeHuisnummer/OVERHEIDop.postcodeHuisnummer">1779GV 2</meta:user-defined>
    <meta:user-defined meta:name="OVERHEIDop.straatnaam">Oostkade</meta:user-defined>
    <meta:user-defined meta:name="OVERHEIDop.woonplaats">Den Oever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37</meta:user-defined>
    <meta:user-defined meta:name="OVERHEIDop.WsbID/DC.identifier">wsb-2019-13337</meta:user-defined>
    <meta:user-defined meta:name="OVERHEIDop.versieInformatie"/>
  </office:meta>
</office:document-meta>
</file>