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43 verleende vergunning voor het inblazen van een glasvezelkabel langs waterlopen, wegen en regionale waterkering van Gruttolaantje 23A in Landsmeer t/m Liergouw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3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blazen van een glasvezelkabel langs waterlopen, wegen en regionale waterkering van Gruttolaantje 23A in Landsmeer t/m Liergouw 50 in Amsterdam</meta:user-defined>
    <dc:language>nl</dc:language>
    <meta:user-defined meta:name="OVERHEID.EPSG28992/DC.spatial">122863.617 493759.878</meta:user-defined>
    <meta:user-defined meta:name="DC.title">19.2883143 verleende vergunning voor het inblazen van een glasvezelkabel langs waterlopen, wegen en regionale waterkering van Gruttolaantje 23A in Landsmeer t/m Liergouw 50 in Amsterdam</meta:user-defined>
    <meta:user-defined meta:name="OVERHEID.PostcodeHuisnummer/OVERHEIDop.postcodeHuisnummer">1121</meta:user-defined>
    <meta:user-defined meta:name="OVERHEIDop.woonplaats">Landsme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36</meta:user-defined>
    <meta:user-defined meta:name="OVERHEIDop.WsbID/DC.identifier">wsb-2019-13336</meta:user-defined>
    <meta:user-defined meta:name="OVERHEIDop.versieInformatie"/>
  </office:meta>
</office:document-meta>
</file>