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124 verleende vergunning voor het inblazen van kabels in de lengterichting van de regionale waterkering waarbij de kruin van de waterkering wordt gekruis Rembrandtstraat 2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3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3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3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blazen van kabels in de lengterichting van de regionale waterkering waarbij de kruin van de waterkering wordt gekruis Rembrandtstraat 23 Zaandam</meta:user-defined>
    <dc:language>nl</dc:language>
    <meta:user-defined meta:name="OVERHEID.EPSG28992/DC.spatial">116288.16 496084.68</meta:user-defined>
    <meta:user-defined meta:name="DC.title">19.2883124 verleende vergunning voor het inblazen van kabels in de lengterichting van de regionale waterkering waarbij de kruin van de waterkering wordt gekruis Rembrandtstraat 23 Zaandam</meta:user-defined>
    <meta:user-defined meta:name="OVERHEID.PostcodeHuisnummer/OVERHEIDop.postcodeHuisnummer">1506JB 73</meta:user-defined>
    <meta:user-defined meta:name="OVERHEIDop.straatnaam">Vincent van Goghweg</meta:user-defined>
    <meta:user-defined meta:name="OVERHEIDop.woonplaats">Zaandam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34</meta:user-defined>
    <meta:user-defined meta:name="OVERHEIDop.WsbID/DC.identifier">wsb-2019-13334</meta:user-defined>
    <meta:user-defined meta:name="OVERHEIDop.versieInformatie"/>
  </office:meta>
</office:document-meta>
</file>