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een riool en het afkoppelen van de straatkolken ter plaatse van Bosstraat/Kostverloren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een riool en het afkoppelen van de straatkolken ter plaatse van Bosstraat/Kostverloren te Streefkerk een watervergunning te verlenen. </text:p>
            <text:p text:style-name="common-al">Zaaknummer: 2019111782 </text:p>
            <text:p text:style-name="common-al">Start bezwaartermijn: 18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uitstroomvoorziening ter plaatse van Bosstraat 2 te Streefkerk </meta:user-defined>
    <dc:language>nl</dc:language>
    <meta:user-defined meta:name="OVERHEID.EPSG28992/DC.spatial">110691.182835676 434730.239616021</meta:user-defined>
    <meta:user-defined meta:name="DC.title">Waterschap Rivierenland - watervergunning voor het vernieuwen van een een riool en het afkoppelen van de straatkolken ter plaatse van Bosstraat/Kostverloren te Streefkerk</meta:user-defined>
    <meta:user-defined meta:name="OVERHEID.PostcodeHuisnummer/OVERHEIDop.postcodeHuisnummer">2959BV 35</meta:user-defined>
    <meta:user-defined meta:name="OVERHEIDop.straatnaam">Kostverloren</meta:user-defined>
    <meta:user-defined meta:name="OVERHEIDop.woonplaats">Streef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0</meta:user-defined>
    <meta:user-defined meta:name="OVERHEIDop.WsbID/DC.identifier">wsb-2019-13330</meta:user-defined>
    <meta:user-defined meta:name="OVERHEIDop.versieInformatie"/>
  </office:meta>
</office:document-meta>
</file>