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Wegreconstructie Koenderseweg en te realiseren watercompensatie Bruininxdeelsekade”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Wegreconstructie Koenderseweg en te realiseren watercompensatie Bruininxdeelsekade Leerdam”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Wegreconstructie &amp; watercompensatie Koenderseweg”</text:span>
          </text:p>
            <text:p text:style-name="al">Op basis van dit projectplan wil Waterschap Rivierenland de verkeersveiligheid van de Koenderseweg verbeteren door het plaatsen van een houten beschoeiing en het graven van watercompensatie langs de Bruininxdeelsekade. Daarnaast wordt de fundering van de Koenderseweg gedeeltelijk gereconstrueerd. </text:p>
            <text:p text:style-name="al"/>
            <text:p text:style-name="al">Voor de inhoud van het ontwerp-projectplan met bijbehorende documenten verwijzen wij u naar de stukken die ter inzage liggen (zie hieronder). </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vrijdag 8 februari 2019 tot en met donderdag 21 maart 2019 tijdens kantooruren voor iedereen ter inzage in het kantoor van het waterschap, De Blomboogerd 1 in Tiel. </text:p>
            <text:p text:style-name="al"/>
            <text:p text:style-name="al">Ook zijn het ontwerp-projectplan en bijlagen als bijlage bij dit Waterschapsblad opgenomen en digitaal te raadplegen via de website: <text:a xlink:href="http://www.waterschaprivierenland.nl/common/werk-in-uitvoering/.html" xlink:type="simple">http://www.waterschaprivierenland.nl/common/werk-in-uitvoering/.html</text:a></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e heer J.E.H. Bakker, projectleider wegonderhoud (bereikbaar op telefoonnummer 0344-649486). Bij afwezigheid van de heer J.E.H. Bakker” kunt u contact opnemen met het secretariaat van afdeling “Beheer &amp;Onderhoud” (bereikbaar op telefoonnummer 0344-649360)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J.D. van Straten , van het Team Bedrijfsbureau &amp; Ondersteuning van de afdeling (Beheer &amp; Onderhoud), bereikbaar onder telefoonnummer 0344 – 649481 of <text:span text:style-name="nadrukondlijn">j.d.van.straten@wsrl.nl</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Wegreconstructie Koenderseweg en te realiseren watercompensatie Bruininxdeelsekade”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33</meta:user-defined>
    <meta:user-defined meta:name="OVERHEIDop.WsbID/DC.identifier">wsb-2019-1333</meta:user-defined>
    <meta:user-defined meta:name="OVERHEID.TaxonomieBeleidsagenda/OVERHEID.category">Verkee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exb-2019-6940</meta:user-defined>
    <meta:user-defined meta:name="OVERHEIDop.externeBijlage">projectplan|exb-2019-6941</meta:user-defined>
    <meta:user-defined meta:name="OVERHEIDop.versieInformatie"/>
  </office:meta>
</office:document-meta>
</file>