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04 verleende vergunning voor het leggen van een kabel in de lengterichting en kruisende de regionale waterkering ter hoogte van Dorpsstraat 160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2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2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2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en kruisende de regionale waterkering ter hoogte van Dorpsstraat 160 in Nieuwe Niedorp</meta:user-defined>
    <dc:language>nl</dc:language>
    <meta:user-defined meta:name="OVERHEID.EPSG28992/DC.spatial">121300.762 527638.309</meta:user-defined>
    <meta:user-defined meta:name="DC.title">19.2883104 verleende vergunning voor het leggen van een kabel in de lengterichting en kruisende de regionale waterkering ter hoogte van Dorpsstraat 160 in Nieuwe Niedorp</meta:user-defined>
    <meta:user-defined meta:name="OVERHEID.PostcodeHuisnummer/OVERHEIDop.postcodeHuisnummer">1733AS 160</meta:user-defined>
    <meta:user-defined meta:name="OVERHEIDop.straatnaam">Dorpsstraat</meta:user-defined>
    <meta:user-defined meta:name="OVERHEIDop.woonplaats">Nieuwe Niedorp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29</meta:user-defined>
    <meta:user-defined meta:name="OVERHEIDop.WsbID/DC.identifier">wsb-2019-13329</meta:user-defined>
    <meta:user-defined meta:name="OVERHEIDop.versieInformatie"/>
  </office:meta>
</office:document-meta>
</file>