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bebouwing aan de Pieter Zeemanweg 188/200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bebouwing aan de Pieter Zeemanweg 188/200 te Dordrecht , dossiernummer VTH193939.</text:p>
            <text:p text:style-name="common-al">Start bezwaartermijn (6 weken): 17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text:span text:style-name="nadrukvet">oorlopige voorziening</text:span></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2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2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962 420898</meta:user-defined>
    <meta:user-defined meta:name="DC.title">Het realiseren van bebouwing aan de Pieter Zeemanweg 188/200 te Dordrecht</meta:user-defined>
    <meta:user-defined meta:name="OVERHEID.PostcodeHuisnummer/OVERHEIDop.postcodeHuisnummer">3316GZ 200</meta:user-defined>
    <meta:user-defined meta:name="OVERHEIDop.straatnaam">Pieter Zeemanweg</meta:user-defined>
    <meta:user-defined meta:name="OVERHEIDop.woonplaats">Dordrecht</meta:user-defined>
    <meta:user-defined meta:name="DCTERMS.W3CDTF/DCTERMS.available">2019-12-19</meta:user-defined>
    <meta:user-defined meta:name="DCTERMS.W3CDTF/OVERHEIDop.jaargang">2019</meta:user-defined>
    <meta:user-defined meta:name="OVERHEIDop.publicationIssue">13328</meta:user-defined>
    <meta:user-defined meta:name="OVERHEIDop.WsbID/DC.identifier">wsb-2019-13328</meta:user-defined>
    <meta:user-defined meta:name="OVERHEIDop.versieInformatie"/>
  </office:meta>
</office:document-meta>
</file>