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Ruimtelijke adaptatie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eemraden van het waterschap Hollandse Delta;</text:p>
            <text:p text:style-name="common-al">Gelet op de artikelen 1.3 en 1.5 van de Algemene subsidieverordening waterschap Hollandse Delta 2009, de Algemene wet Bestuursrecht en het Waterbeheerprogramma 2016-2021 van het waterschap Hollandse Delta;</text:p>
            <text:p text:style-name="common-al">Overwegende dat het gewenst is het treffen van ruimtelijke adaptieve maatregelen, zoals benoemd in de Routekaart ruimtelijke adaptatie, te stimuleren;</text:p>
            <text:p text:style-name="common-al">Besluiten vast te stellen</text:p>
            <text:p text:style-name="common-al">
            <text:span text:style-name="nadrukvet">Stimuleringsregeling Ruimtelijke adaptatie Hollandse Delta</text:span>
          </text:p>
            <text:p text:style-name="common-al">
            <text:span text:style-name="nadrukvet">Artikel 1 Begripsbepalingen</text:span>
          </text:p>
            <text:p text:style-name="common-al">In deze regeling wordt verstaan onder:</text:p>
            <text:p text:style-name="common-al">1. Algemene subsidieverordening: Algemene subsidieverordening waterschap Hollandse Delta 2009, in werking getreden op 1 januari 2009.</text:p>
            <text:p text:style-name="common-al">2. Stimuleringsbijdrage: een aanspraak op financiële middelen als bedoeld in artikel 4:21 van de Algemene wet bestuursrecht.</text:p>
            <text:p text:style-name="common-al">3. Hollandse Delta: het waterschap Hollandse Delta.</text:p>
            <text:p text:style-name="common-al">4. College: Dijkgraaf en heemraden van het waterschap Hollandse Delta.</text:p>
            <text:p text:style-name="common-al">5. Bebouwd gebied: terrein in gebruik voor wonen, werken, winkelen, uitgaan, cultuur en openbare voorzieningen, minimaal bestaand uit een cluster van gebouwen van verschillende eigenaren.</text:p>
            <text:p text:style-name="common-al">6. Ruimtelijk adaptief: aanpassend aan klimaatverandering, het proces waardoor de kwetsbaarheid voor klimaatverandering vermindert of waardoor wordt geprofiteerd van de kansen die een veranderend klimaat biedt.</text:p>
            <text:p text:style-name="common-al">7. Projectkosten: alle kosten die redelijkerwijs toe te schrijven zijn aan het project en die bijdragen aan het realiseren van de doelen van deze regeling.</text:p>
            <text:p text:style-name="common-al">8. 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of een vastgoedexploitant.</text:p>
            <text:p text:style-name="common-al">
            <text:span text:style-name="nadrukvet"/>
          </text:p>
            <text:p text:style-name="common-al">
            <text:span text:style-name="nadrukvet">Artikel 2 Doelstelling</text:span>
          </text:p>
            <text:p text:style-name="common-al">Een stimuleringsbijdrage op grond van deze regeling wordt alleen toegekend als de projectkosten minimaal € 250,00 bedragen (drempelbedrag) èn als de bijdrage is gericht op het stimuleren van ruimtelijk adaptieve maatregelen met een watercomponent, met als doel:</text:p>
            <text:p text:style-name="common-al">1. het bij een breder publiek versterken van kennis en bewustzijn over de opvang en verwerking van hemelwater, en</text:p>
            <text:p text:style-name="common-al">2. het uitvoeren van één van de volgende maatregelen:</text:p>
            <text:p text:style-name="common-al">- het opvangen en bergen van hemelwater op eigen terrein;</text:p>
            <text:p text:style-name="common-al">- het verminderen van afstroming van hemelwater naar de riolering;</text:p>
            <text:p text:style-name="common-al">- het verminderen van afstroming van hemelwater naar oppervlaktewater;</text:p>
            <text:p text:style-name="common-al">- het vergroten van de sponswerking, langer vasthouden en lokaal infiltreren van water in de ondergrond, waarmee de watervraag in droge perioden vermindert.</text:p>
            <text:p text:style-name="common-al">
            <text:span text:style-name="nadrukvet"/>
          </text:p>
            <text:p text:style-name="common-al">
            <text:span text:style-name="nadrukvet">Artikel 3 Plafond stimuleringsbijdrage</text:span>
          </text:p>
            <text:p text:style-name="common-al">1. Het college stelt voor de uitvoering van deze regeling een plafond voor de stimuleringsbijdrage vast.</text:p>
            <text:p text:style-name="common-al">2. Voor 2020 geldt voor de uitvoering van deze regeling een plafond van € 50.000,00.</text:p>
            <text:p text:style-name="common-al">3. Het beschikbare bedrag wordt conform artikel 1.7 van de Algemene subsidieverordening verdeeld op basis van binnenkomst van de aanvragen.</text:p>
            <text:p text:style-name="common-al">4. Aanvragen die worden ingediend nadat het in lid 2 genoemde plafond is bereikt kunnen niet worden gehonoreerd.</text:p>
            <text:p text:style-name="common-al">
            <text:span text:style-name="nadrukvet"/>
          </text:p>
            <text:p text:style-name="common-al">
            <text:span text:style-name="nadrukvet">Artikel 4 Kosten die wel en kosten die niet voor een stimuleringsbijdrage in aanmerking komen</text:span>
          </text:p>
            <text:p text:style-name="common-al">1. Alle projectkosten, met een minimum (drempel)bedrag van € 250,00, komen in aanmerking voor een stimuleringsbijdrage, met uitzondering van:</text:p>
            <text:p text:style-name="common-al">a. Kosten voor werkzaamheden die niet bijdragen aan de in artikel 2 genoemde doelstelling (dit zijn alle kosten die worden gemaakt voor klimaatadaptieve maatregelen zonder watercomponent).</text:p>
            <text:p text:style-name="common-al">b. Kosten voor werkzaamheden die van overheidswege zijn opgelegd.</text:p>
            <text:p text:style-name="common-al">2. Arbeidskosten worden vergoed tot een maximum van € 90,00 inclusief btw per uur.</text:p>
            <text:p text:style-name="common-al">
            <text:span text:style-name="nadrukvet"/>
          </text:p>
            <text:p text:style-name="common-al">
            <text:span text:style-name="nadrukvet">Artikel 5 Hoogte stimuleringsbijdrage</text:span>
          </text:p>
            <text:p text:style-name="common-al">De stimuleringsbijdrage bedraagt:</text:p>
            <text:p text:style-name="common-al"/>
            <text:p text:style-name="common-al">
            <text:span text:style-name="nadrukvet">Hollandse Delta betaalt mee</text:span>
          </text:p>
            <text:p text:style-name="common-al">Als inwoner, stichting of vereniging, organisatie of onderneming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text:p>
            <text:p text:style-name="common-al">• het aanleggen van waterdoorlatende terreinverharding, zodat regenwater gemakkelijker en beter verspreid in de bodem sijpelt;</text:p>
            <text:p text:style-name="common-al">• het ontharden van tuinen (meer groen en minder tegels);</text:p>
            <text:p text:style-name="common-al">• de aanleg van waterbergende of groene daken, waardoor het water niet meteen het riool instroomt en er veel minder kans is op overbelasting van het afvoersysteem;</text:p>
            <text:p text:style-name="common-al">• het afkoppelen van daken en terreinen van de riolering en het aansluiten op specifiek daarvoor aangelegde wateropvangvoorzieningen, van waaruit het water langzaam wegsijpelt. (bijvoorbeeld infiltratievoorzieningen);</text:p>
            <text:p text:style-name="common-al">• het aanleggen van klimaatadaptieve (school)pleinen;</text:p>
            <text:p text:style-name="common-al">• het plaatsen van regentonnen.</text:p>
            <text:p text:style-name="common-al"/>
            <text:p text:style-name="common-al">
            <text:span text:style-name="nadrukvet">Klimaatbestendige maatregelen hebben veel voordelen</text:span>
          </text:p>
            <text:p text:style-name="common-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common-al"/>
            <text:p text:style-name="common-al">
            <text:span text:style-name="nadrukvet">Dien uw project of maatregel in!</text:span>
          </text:p>
            <text:p text:style-name="common-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 Deze regeling heeft een looptijd van 4 jaar.</text:p>
            <text:p text:style-name="common-al"/>
            <text:p text:style-name="common-al">
            <text:span text:style-name="nadrukvet">De procedure</text:span>
          </text:p>
            <text:p text:style-name="common-al">Het verkrijgen van stimuleringsbijdrage bestaat uit twee fases:</text:p>
            <text:p text:style-name="common-al">1. Vooraf: u dient uw projectaanvraag in met het Aanvraagformulier Stimuleringsregeling Ruimtelijke adaptatie. U voorziet de aanvraag van een projectbegroting met onderbouwing en offertes. Desgewenst kunt u ook een voorschot aanvragen. Als uw aanvraag wordt toegekend, ontvangt u van ons uiterlijk binnen 6 weken een toekenningsbeschikking. Waarna wij gelijk het eventuele voorschot uitbetalen.</text:p>
            <text:p text:style-name="common-al">2. Achteraf: U dient een vaststellingsaanvraag in, voorzien van betalingsbewijzen van alle gemaakte kosten en andere bewijsstukken. Daarmee stellen wij de hoogte van de uit te betalen stimuleringsbijdrage definitief vast en betalen het (resterende) bedrag uit.</text:p>
            <text:p text:style-name="common-al">De Stimuleringsregeling Ruimtelijke adaptatie Hollandse Delta, inclusief de hierboven genoemde aanvraagformulieren, staan op de website van Hollandse Delta. U kunt deze hier vinden.</text:p>
            <text:p text:style-name="common-al">Basisvoorwaarden voor het indienen van een aanvraag:</text:p>
            <text:p text:style-name="common-al">a. Het project wordt uitgevoerd binnen het gebied van Hollandse Delta.</text:p>
            <text:p text:style-name="common-al">b. Het project voldoet aan geldende wet- en regelgeving of beleid.</text:p>
            <text:p text:style-name="common-al">c. Aan het project ligt een realistische en sluitende projectbegroting ten grondslag met onderbouwing en offertes.</text:p>
            <text:p text:style-name="common-al"/>
            <text:p text:style-name="common-al">
            <text:span text:style-name="nadrukvet">Toelichting per artikel</text:span>
          </text:p>
            <text:p text:style-name="common-al">
            <text:span text:style-name="nadrukvet">Artikel 1: Definities en begripsbepalingen</text:span>
          </text:p>
            <text:p text:style-name="common-al">Dit artikel bevat definities en de uitleg van termen die in de Stimuleringsregeling zijn gebruikt.</text:p>
            <text:p text:style-name="common-al">
            <text:span text:style-name="nadrukvet">Artikel 2: Het doel van deze regeling</text:span>
          </text:p>
            <text:p text:style-name="common-al">Alleen een goed watersysteem volstaat niet om klimaatproblemen te ondervangen; ook aanpassingen aan gebouwen, tuinen en terreinen zijn nodig. Daarom is de inzet van bedrijven, bewoners en organisaties onmisbaar bij het klimaatbestendig maken van de regio Hollandse Delta. Met deze stimuleringsregeling willen wij bewoners(collectieven), ondernemers en organisaties financieel ondersteunen bij het treffen van klimaatbestendige maatregelen.</text:p>
            <text:p text:style-name="common-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text:p>
            <text:p text:style-name="common-al">Klimaatbestendige maatregelen waarvoor subsidie kan worden verstrekt zijn te vinden in de inspiratiegids ‘Aan de slag met Klimaatadaptatie’.</text:p>
            <text:p text:style-name="common-al">
            <text:span text:style-name="nadrukvet">Artikel 3: Het beschikbare geldpotje</text:span>
          </text:p>
            <text:p text:style-name="common-al">Per jaar is een maximaal bedrag beschikbaar voor deze stimuleringsregeling. In totaal bevat het 'potje' dat Hollandse Delta in 2020 beschikbaar heeft € 50.000,00. </text:p>
            <text:p text:style-name="common-al">
            <text:span text:style-name="nadrukvet">Artikel 4: Welke kosten in aanmerking komen voor de regeling (en welke niet)</text:span>
          </text:p>
            <text:p text:style-name="common-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 </text:p>
            <text:p text:style-name="common-al">Kosten, die betrekking hebben op niet-klimaatadaptieve maatregelen zonder watercomponent, komen niet voor vergoeding in aanmerking. In het algemene deel van deze toelichting wordt uitgelegd wat klimaatadaptieve maatregelen met een watercomponent precies zijn.</text:p>
            <text:p text:style-name="common-al">Een korte toelichting op deze kostensoorten:</text:p>
            <text:p text:style-name="common-al">- Planvorming: alles wat nodig is voor het maken van een ontwerp (zoals arbeidskosten en materiaalkosten voor de verkenning, het ontwerp, overleg met omgeving en belanghebbenden).</text:p>
            <text:p text:style-name="common-al">- 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text:p>
            <text:p text:style-name="common-al">- Uitvoering: het realiseren van het project, het aansturen en begeleiden van de uitvoering, het uitvoeren van een opleveringscontrole en de communicatie met belanghebbenden, technische en andere voorzieningen, materiaalkosten, arbeidskosten).</text:p>
            <text:p text:style-name="common-al">- Arbeidskosten worden vergoed tot een maximum van € 90,- per uur (inclusief btw).</text:p>
            <text:p text:style-name="common-al">Kosten die niet onder de regeling vallen, zijn activiteiten/werkzaamheden die van overheidswege zijn opgelegd. Denk aan:</text:p>
            <text:p text:style-name="common-al">- kosten die worden gemaakt om aan wettelijke regels te voldoen (bijv. Bouwbesluit, gemeentelijke bouwverordening, hemelwaterverordening, Activiteitenbesluit, of Algemene regels bij de Keur van Hollandse Delta);</text:p>
            <text:p text:style-name="common-al">- kosten die worden gemaakt om een vergunning te verkrijgen (bijv. compensatie waterberging bij de toename van verhard oppervlak of het dempen van een sloot).</text:p>
            <text:p text:style-name="common-al">
            <text:span text:style-name="nadrukvet">Artikel 5 Waarom deze stimuleringsbijdrage</text:span>
          </text:p>
            <text:p text:style-name="common-al">Hollandse Delta wil ruimtelijke adaptieve initiatieven stimuleren; initiatiefnemers krijgen van ons een financieel steuntje in de rug. Om zoveel mogelijk initiatieven te kunnen ondersteunen hebben wij de bijdrage per project gemaximaliseerd. De bijdrage is zodanig 'gestaffeld', dat kleinere projecten in verhouding meer steun krijgen. Dat maakt de regeling toegankelijk voor iedereen.</text:p>
            <text:p text:style-name="common-al">
            <text:span text:style-name="nadrukvet">Artikel 6 Hoe u de aanvraag indient</text:span>
          </text:p>
            <text:p text:style-name="common-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het waterschap Hollandse Delta sturen.</text:p>
            <text:p text:style-name="common-al">Iedereen kan een aanvraag voor een stimuleringsbijdrage indienen (bewoners, verenigingen, organisaties, bedrijven etc.), behalve andere overheidspartijen. Andere overheidspartijen zijn uitgezonderd omdat van hen verwacht mag worden dat zij het goede voorbeeld stellen bij de uitvoering van hun taken en zelf – binnen hun taakstelling en verantwoordelijkheden – de nodige maatregelen treffen die bijdragen aan het klimaatbestendig maken van de regio.</text:p>
            <text:p text:style-name="common-al">
            <text:span text:style-name="nadrukvet">Fasering</text:span>
          </text:p>
            <text:p text:style-name="common-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de gestelde maxima (zie artikel 5) uit mogen komen. Voor deze stimuleringsregeling betreffen de fases dus gezamenlijk één project.</text:p>
            <text:p text:style-name="common-al">
            <text:span text:style-name="nadrukvet">Wel of geen functionele eenheid?</text:span>
          </text:p>
            <text:p text:style-name="common-al">Dat geldt ook voor projecten die deel uitmaken van een zogeheten ‘functionele eenheid’. Onder een functionele eenheid verstaan we hier:</text:p>
            <text:p text:style-name="common-al">- een ruimtelijk ontwikkelingsplan dat ontwikkeld wordt door één partij (bijvoorbeeld bij herstructurering of nieuwbouw van wijk, buurt, straat);</text:p>
            <text:p text:style-name="common-al">- een aaneengesloten complex van gebouwen of percelen, dat in eigendom/beheer is van één partij, bijvoorbeeld een woningbouwcorporatie of een vastgoedexploitant.</text:p>
            <text:p text:style-name="common-al">Initiatiefnemers die deel uitmaken van zo'n functionele eenheid mogen voor ieder project een afzonderlijke aanvraag voor een stimuleringsbijdrage indienen, maar bij elkaar opgeteld mogen de projecten die samen een functionele eenheid vormen, de gestelde maxima (zie artikel 5) niet overschrijden.</text:p>
            <text:p text:style-name="common-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common-al">
            <text:span text:style-name="nadrukvet">Artikel 7 Als u een voorschot aan wilt vragen</text:span>
          </text:p>
            <text:p text:style-name="common-al">Vooruitlopend op de vaststelling van de stimuleringsbijdrage kunnen wij u een voorschot verlenen (maximaal 50%). Uiteraard op voorwaarde dat redelijkerwijs te verwachten is dat wij uw aanvraag daadwerkelijk goedkeuren. Het kan zijn dat u eerst aan bepaalde voorwaarden moet voldoen om een voorschot te ontvangen. De beslissing om een voorschot te verlenen valt onder de Algemene wet bestuursrecht (Awb).</text:p>
            <text:p text:style-name="common-al">In artikel 7 lid 4 sub d is vastgelegd dat het project door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common-al"/>
            <text:p text:style-name="common-al">
            <text:span text:style-name="nadrukvet">Artikel 8 Vaststelling stimuleringsbijdrage: hoe stellen we vast wat u krijgt uitgekeerd?</text:span>
          </text:p>
            <text:p text:style-name="common-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Onderteken het formulier en stuur het inclusief alle bijlagen per post (Handelsweg 100, 2988 DC Ridderkerk) of e-mail (stimuleringsregeling@wshd.nl) aan het waterschap Hollandse Delta.</text:p>
            <text:p text:style-name="common-al">Uw verslag wordt door Hollandse Delta beoordeeld en na de definitieve vaststelling van het bedrag volgt de uitbetaling op het door u aangegeven rekeningnummer. Uiteraard wordt een eventueel voorschot hierin verrekend.</text:p>
            <text:p text:style-name="common-al">Om te voorkomen dat meerkosten in een project tot overschrijding van het stimuleringsplafond leiden, is bepaald dat het vastgestelde bedrag nooit hoger kan zijn dan het toegekende bedrag.</text:p>
            <text:p text:style-name="common-al">
            <text:span text:style-name="nadrukvet">Artikel 9 Weigeringsgronden</text:span>
          </text:p>
            <text:p text:style-name="common-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text:p>
            <text:p text:style-name="common-al">Hollandse Delta wil voorkomen dat aanvragen voor stimuleringsbijdragen worden ingediend voor projecten die 6 maanden of later na toekenning starten. Bijvoorbeeld: een aanvraag in 2019 voor een stimuleringsbijdrage voor een project dat pas in 2021 wordt uitgevoerd, wordt niet gehonoreerd.</text:p>
            <text:p text:style-name="common-al">Aanvragen die in strijd zijn met wet- en regelgeving, of aanvragen voor stimuleringsbijdragen voor de uitvoering van klimaatbestendige maatregelen die behoren tot de reguliere projecten of werkzaamheden van de aanvrager, worden niet gehonoreerd.</text:p>
            <text:p text:style-name="common-al">U kunt niet meerdere aanvragen doen voor één project, tenzij er sprake is van een gefaseerde uitvoering van het project (zie artikel 7).</text:p>
            <text:p text:style-name="common-al">
            <text:span text:style-name="nadrukvet">Artikel 10 Intrekking en wijziging niet vastgestelde stimuleringsbijdrage; terugvordering voorschot</text:span>
          </text:p>
            <text:p text:style-name="common-al">Hollandse Delta is bevoegd om de verlening in te trekken indien u uiterlijk 6 maanden na de verlening nog niet bent begonnen met de uitvoering. Een eventueel voorschot wordt dan teruggevorderd.</text:p>
            <text:p text:style-name="common-al">
            <text:span text:style-name="nadrukvet">Artikel 11 Als u activiteiten niet verricht of anderszins niet aan de verplichting voldoet</text:span>
          </text:p>
            <text:p text:style-name="common-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common-al">
            <text:span text:style-name="nadrukvet">Artikel 12 De geldigheidsduur van de regeling</text:span>
          </text:p>
            <text:p text:style-name="common-al">De Stimuleringsregeling Ruimtelijke adaptatie Hollandse Delta treedt op 1 april 2019 in werking. Vanaf die datum kunnen aanvragen worden ingediend. De regeling eindigt op 31 december 2022. Aanvragen tot het verlenen van een stimuleringsbijdrage kunnen uiterlijk tot die datum worden ingediend. Per jaar stellen wij een maximaal bedrag voor deze regeling beschikbaar.</text:p>
            <text:p text:style-name="common-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 november van dat jaar bij Hollandse Delta binnen moet zijn.</text:p>
            <text:p text:style-name="common-al">
            <text:span text:style-name="nadrukvet">Artikel 13 Intrekking Beleidsregel subsidieverstrekking incidentele gevallen</text:span>
          </text:p>
            <text:p text:style-name="common-al">Op het moment van inwerkingtreding van deze regeling wordt de Beleidsregel subsidieverstrekking incidentele gevallen, vastgesteld op 23 december 2008, ingetrokken.</text:p>
            <text:p text:style-name="common-al">Aldus, gewijzigd, vastgesteld in de vergadering van het college op 17 december 2019.</text:p>
            <text:p text:style-name="common-al">secretaris-directeur, drs. H.C. Jongmans MPM </text:p>
            <text:p text:style-name="common-al">dijkgraaf, G.J. Doornbos</text:p>
            <text:p text:style-name="common-al"/>
            <text:p text:style-name="common-al">
            <text:span text:style-name="nadrukvet">Toelichting behorende bij de Stimuleringsregeling Ruimtelijke adaptatie Hollandse Delta</text:span>
          </text:p>
            <text:p text:style-name="common-al">
            <text:span text:style-name="nadrukvet">Help onze regio klimaatbestendiger te maken</text:span>
          </text:p>
            <text:p text:style-name="common-al">Wateroverlast door hoosbuien is een groeiend probleem in het stedelijk gebied, ook in het beheergebied van Hollandse Delta.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common-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common-al">
            <text:span text:style-name="nadrukvet">Ook u kunt bijdragen aan een klimaatbestendige inrichting van uw omgeving</text:span>
          </text:p>
            <text:p text:style-name="common-al">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bedrijven en organisaties nodig. Ook u kunt veel doen. Denk aan maatregelen bij de (her)inrichting van: uw bedrijfsterrein, de buitenruimte van uw wooncomplex, uw dak, uw tuin of schoolplein. Zo zorgt u dat uw omgeving een fijn plek blijft om in te wonen en werken.</text:p>
            <text:p text:style-name="common-al">
            <text:span text:style-name="nadrukvet">Hollandse Delta betaalt mee</text:span>
          </text:p>
            <text:p text:style-name="common-al">Als inwoner, stichting of vereniging, organisatie of onderneming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text:p>
            <text:p text:style-name="common-al">• het aanleggen van waterdoorlatende terreinverharding, zodat regenwater gemakkelijker en beter verspreid in de bodem sijpelt;</text:p>
            <text:p text:style-name="common-al">• het ontharden van tuinen (meer groen en minder tegels);</text:p>
            <text:p text:style-name="common-al">• de aanleg van waterbergende of groene daken, waardoor het water niet meteen het riool instroomt en er veel minder kans is op overbelasting van het afvoersysteem;</text:p>
            <text:p text:style-name="common-al">• het afkoppelen van daken en terreinen van de riolering en het aansluiten op specifiek daarvoor aangelegde wateropvangvoorzieningen, van waaruit het water langzaam wegsijpelt. (bijvoorbeeld infiltratievoorzieningen);</text:p>
            <text:p text:style-name="common-al">• het aanleggen van klimaatadaptieve (school)pleinen;</text:p>
            <text:p text:style-name="common-al">• het plaatsen van regentonnen.</text:p>
            <text:p text:style-name="common-al">
            <text:span text:style-name="nadrukvet">Klimaatbestendige maatregelen hebben veel voordelen</text:span>
          </text:p>
            <text:p text:style-name="common-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common-al">
            <text:span text:style-name="nadrukvet">Dien uw project of maatregel in!</text:span>
          </text:p>
            <text:p text:style-name="common-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 Deze regeling heeft een looptijd van 4 jaar.</text:p>
            <text:p text:style-name="common-al">
            <text:span text:style-name="nadrukvet">De procedure</text:span>
          </text:p>
            <text:p text:style-name="common-al">Het verkrijgen van stimuleringsbijdrage bestaat uit twee fases:</text:p>
            <text:p text:style-name="common-al">1. Vooraf: u dient uw projectaanvraag in met het Aanvraagformulier Stimuleringsregeling Ruimtelijke adaptatie. U voorziet de aanvraag van een projectbegroting met onderbouwing en offertes. Desgewenst kunt u ook een voorschot aanvragen. Als uw aanvraag wordt toegekend, ontvangt u van ons uiterlijk binnen 6 weken een toekenningsbeschikking. Waarna wij gelijk het eventuele voorschot uitbetalen.</text:p>
            <text:p text:style-name="common-al">2. Achteraf: U dient een vaststellingsaanvraag in, voorzien van betalingsbewijzen van alle gemaakte kosten en andere bewijsstukken. Daarmee stellen wij de hoogte van de uit te betalen stimuleringsbijdrage definitief vast en betalen het (resterende) bedrag uit.</text:p>
            <text:p text:style-name="common-al">De Stimuleringsregeling Ruimtelijke adaptatie Hollandse Delta, inclusief de hierboven genoemde aanvraagformulieren, staan op de website van Hollandse Delta. U kunt deze hier vinden.</text:p>
            <text:p text:style-name="common-al">Basisvoorwaarden voor het indienen van een aanvraag:</text:p>
            <text:p text:style-name="common-al">a. Het project wordt uitgevoerd binnen het gebied van Hollandse Delta.</text:p>
            <text:p text:style-name="common-al">b. Het project voldoet aan geldende wet- en regelgeving of beleid.</text:p>
            <text:p text:style-name="common-al">c. Aan het project ligt een realistische en sluitende projectbegroting ten grondslag met onderbouwing en offertes.</text:p>
            <text:p text:style-name="common-al">
            <text:span text:style-name="nadrukvet">Toelichting per artikel</text:span>
          </text:p>
            <text:p text:style-name="common-al">
            <text:span text:style-name="nadrukvet">Artikel 1: Definities en begripsbepalingen</text:span>
          </text:p>
            <text:p text:style-name="common-al">Dit artikel bevat definities en de uitleg van termen die in de Stimuleringsregeling zijn gebruikt.</text:p>
            <text:p text:style-name="common-al">
            <text:span text:style-name="nadrukvet">Artikel 2: Het doel van deze regeling</text:span>
          </text:p>
            <text:p text:style-name="common-al">Alleen een goed watersysteem volstaat niet om klimaatproblemen te ondervangen; ook aanpassingen aan gebouwen, tuinen en terreinen zijn nodig. Daarom is de inzet van bedrijven, bewoners en organisaties onmisbaar bij het klimaatbestendig maken van de regio Hollandse Delta. Met deze stimuleringsregeling willen wij bewoners(collectieven), ondernemers en organisaties financieel ondersteunen bij het treffen van klimaatbestendige maatregelen.</text:p>
            <text:p text:style-name="common-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text:p>
            <text:p text:style-name="common-al">Klimaatbestendige maatregelen waarvoor subsidie kan worden verstrekt zijn te vinden in de inspiratiegids ‘Aan de slag met Klimaatadaptatie’.</text:p>
            <text:p text:style-name="common-al">
            <text:span text:style-name="nadrukvet">Artikel 3: Het beschikbare geldpotje</text:span>
          </text:p>
            <text:p text:style-name="common-al">Per jaar is een maximaal bedrag beschikbaar voor deze stimuleringsregeling. In totaal bevat het 'potje' dat Hollandse Delta in 2020 beschikbaar heeft € 50.000,00. </text:p>
            <text:p text:style-name="common-al">
            <text:span text:style-name="nadrukvet">Artikel 4: Welke kosten in aanmerking komen voor de regeling (en welke niet)</text:span>
          </text:p>
            <text:p text:style-name="common-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 </text:p>
            <text:p text:style-name="common-al">Kosten, die betrekking hebben op niet-klimaatadaptieve maatregelen zonder watercomponent, komen niet voor vergoeding in aanmerking. In het algemene deel van deze toelichting wordt uitgelegd wat klimaatadaptieve maatregelen met een watercomponent precies zijn.</text:p>
            <text:p text:style-name="common-al">Een korte toelichting op deze kostensoorten:</text:p>
            <text:p text:style-name="common-al">- Planvorming: alles wat nodig is voor het maken van een ontwerp (zoals arbeidskosten en materiaalkosten voor de verkenning, het ontwerp, overleg met omgeving en belanghebbenden).</text:p>
            <text:p text:style-name="common-al">- 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text:p>
            <text:p text:style-name="common-al">- Uitvoering: het realiseren van het project, het aansturen en begeleiden van de uitvoering, het uitvoeren van een opleveringscontrole en de communicatie met belanghebbenden, technische en andere voorzieningen, materiaalkosten, arbeidskosten).</text:p>
            <text:p text:style-name="common-al">- Arbeidskosten worden vergoed tot een maximum van € 90,- per uur (inclusief btw).</text:p>
            <text:p text:style-name="common-al">Kosten die niet onder de regeling vallen, zijn activiteiten/werkzaamheden die van overheidswege zijn opgelegd. Denk aan:</text:p>
            <text:p text:style-name="common-al">- kosten die worden gemaakt om aan wettelijke regels te voldoen (bijv. Bouwbesluit, gemeentelijke bouwverordening, hemelwaterverordening, Activiteitenbesluit, of Algemene regels bij de Keur van Hollandse Delta);</text:p>
            <text:p text:style-name="common-al">- kosten die worden gemaakt om een vergunning te verkrijgen (bijv. compensatie waterberging bij de toename van verhard oppervlak of het dempen van een sloot).</text:p>
            <text:p text:style-name="common-al">
            <text:span text:style-name="nadrukvet">Artikel 5 Waarom deze stimuleringsbijdrage</text:span>
          </text:p>
            <text:p text:style-name="common-al">Hollandse Delta wil ruimtelijke adaptieve initiatieven stimuleren; initiatiefnemers krijgen van ons een financieel steuntje in de rug. Om zoveel mogelijk initiatieven te kunnen ondersteunen hebben wij de bijdrage per project gemaximaliseerd. De bijdrage is zodanig 'gestaffeld', dat kleinere projecten in verhouding meer steun krijgen. Dat maakt de regeling toegankelijk voor iedereen.</text:p>
            <text:p text:style-name="common-al">
            <text:span text:style-name="nadrukvet">Artikel 6 Hoe u de aanvraag indient</text:span>
          </text:p>
            <text:p text:style-name="common-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het waterschap Hollandse Delta sturen.</text:p>
            <text:p text:style-name="common-al">Iedereen kan een aanvraag voor een stimuleringsbijdrage indienen (bewoners, verenigingen, organisaties, bedrijven etc.), behalve andere overheidspartijen. Andere overheidspartijen zijn uitgezonderd omdat van hen verwacht mag worden dat zij het goede voorbeeld stellen bij de uitvoering van hun taken en zelf – binnen hun taakstelling en verantwoordelijkheden – de nodige maatregelen treffen die bijdragen aan het klimaatbestendig maken van de regio.</text:p>
            <text:p text:style-name="common-al">
            <text:span text:style-name="nadrukvet">Fasering</text:span>
          </text:p>
            <text:p text:style-name="common-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de gestelde maxima (zie artikel 5) uit mogen komen. Voor deze stimuleringsregeling betreffen de fases dus gezamenlijk één project.</text:p>
            <text:p text:style-name="common-al">
            <text:span text:style-name="nadrukvet">Wel of geen functionele eenheid?</text:span>
          </text:p>
            <text:p text:style-name="common-al">Dat geldt ook voor projecten die deel uitmaken van een zogeheten ‘functionele eenheid’. Onder een functionele eenheid verstaan we hier:</text:p>
            <text:p text:style-name="common-al">- een ruimtelijk ontwikkelingsplan dat ontwikkeld wordt door één partij (bijvoorbeeld bij herstructurering of nieuwbouw van wijk, buurt, straat);</text:p>
            <text:p text:style-name="common-al">- een aaneengesloten complex van gebouwen of percelen, dat in eigendom/beheer is van één partij, bijvoorbeeld een woningbouwcorporatie of een vastgoedexploitant.</text:p>
            <text:p text:style-name="common-al">Initiatiefnemers die deel uitmaken van zo'n functionele eenheid mogen voor ieder project een afzonderlijke aanvraag voor een stimuleringsbijdrage indienen, maar bij elkaar opgeteld mogen de projecten die samen een functionele eenheid vormen, de gestelde maxima (zie artikel 5) niet overschrijden.</text:p>
            <text:p text:style-name="common-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common-al">
            <text:span text:style-name="nadrukvet">Artikel 7 Als u een voorschot aan wilt vragen</text:span>
          </text:p>
            <text:p text:style-name="common-al">Vooruitlopend op de vaststelling van de stimuleringsbijdrage kunnen wij u een voorschot verlenen (maximaal 50%). Uiteraard op voorwaarde dat redelijkerwijs te verwachten is dat wij uw aanvraag daadwerkelijk goedkeuren. Het kan zijn dat u eerst aan bepaalde voorwaarden moet voldoen om een voorschot te ontvangen. De beslissing om een voorschot te verlenen valt onder de Algemene wet bestuursrecht (Awb).</text:p>
            <text:p text:style-name="common-al">In artikel 7 lid 4 sub d is vastgelegd dat het project door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common-al">
            <text:span text:style-name="nadrukvet">Artikel 8 Vaststelling stimuleringsbijdrage: hoe stellen we vast wat u krijgt uitgekeerd?</text:span>
          </text:p>
            <text:p text:style-name="common-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Onderteken het formulier en stuur het inclusief alle bijlagen per post (Handelsweg 100, 2988 DC Ridderkerk) of e-mail (stimuleringsregeling@wshd.nl) aan het waterschap Hollandse Delta.</text:p>
            <text:p text:style-name="common-al">Uw verslag wordt door Hollandse Delta beoordeeld en na de definitieve vaststelling van het bedrag volgt de uitbetaling op het door u aangegeven rekeningnummer. Uiteraard wordt een eventueel voorschot hierin verrekend.</text:p>
            <text:p text:style-name="common-al">Om te voorkomen dat meerkosten in een project tot overschrijding van het stimuleringsplafond leiden, is bepaald dat het vastgestelde bedrag nooit hoger kan zijn dan het toegekende bedrag.</text:p>
            <text:p text:style-name="common-al">
            <text:span text:style-name="nadrukvet">Artikel 9 Weigeringsgronden</text:span>
          </text:p>
            <text:p text:style-name="common-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text:p>
            <text:p text:style-name="common-al">Hollandse Delta wil voorkomen dat aanvragen voor stimuleringsbijdragen worden ingediend voor projecten die 6 maanden of later na toekenning starten. Bijvoorbeeld: een aanvraag in 2019 voor een stimuleringsbijdrage voor een project dat pas in 2021 wordt uitgevoerd, wordt niet gehonoreerd.</text:p>
            <text:p text:style-name="common-al">Aanvragen die in strijd zijn met wet- en regelgeving, of aanvragen voor stimuleringsbijdragen voor de uitvoering van klimaatbestendige maatregelen die behoren tot de reguliere projecten of werkzaamheden van de aanvrager, worden niet gehonoreerd.</text:p>
            <text:p text:style-name="common-al">U kunt niet meerdere aanvragen doen voor één project, tenzij er sprake is van een gefaseerde uitvoering van het project (zie artikel 7).</text:p>
            <text:p text:style-name="common-al">
            <text:span text:style-name="nadrukvet">Artikel 10 Intrekking en wijziging niet vastgestelde stimuleringsbijdrage; terugvordering voorschot</text:span>
          </text:p>
            <text:p text:style-name="common-al">Hollandse Delta is bevoegd om de verlening in te trekken indien u uiterlijk 6 maanden na de verlening nog niet bent begonnen met de uitvoering. Een eventueel voorschot wordt dan teruggevorderd.</text:p>
            <text:p text:style-name="common-al">
            <text:span text:style-name="nadrukvet">Artikel 11 Als u activiteiten niet verricht of anderszins niet aan de verplichting voldoet</text:span>
          </text:p>
            <text:p text:style-name="common-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common-al">
            <text:span text:style-name="nadrukvet">Artikel 12 De geldigheidsduur van de regeling</text:span>
          </text:p>
            <text:p text:style-name="common-al">De Stimuleringsregeling Ruimtelijke adaptatie Hollandse Delta treedt op 1 april 2019 in werking. Vanaf die datum kunnen aanvragen worden ingediend. De regeling eindigt op 31 december 2022. Aanvragen tot het verlenen van een stimuleringsbijdrage kunnen uiterlijk tot die datum worden ingediend. Per jaar stellen wij een maximaal bedrag voor deze regeling beschikbaar.</text:p>
            <text:p text:style-name="common-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 november van dat jaar bij Hollandse Delta binnen moet zijn.</text:p>
            <text:p text:style-name="common-al"/>
            <text:p text:style-name="common-al">
            <text:span text:style-name="nadrukvet">Algemeen</text:span>
          </text:p>
            <text:p text:style-name="common-al">
            <text:span text:style-name="nadrukvet">Algemene subsidieverordening waterschap Hollandse Delta 2009</text:span>
          </text:p>
            <text:p text:style-name="common-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common-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common-al">Voordat Hollandse Delta daadwerkelijk kan besluiten tot verlening van een subsidie of een stimuleringsbijdrage, moet Hollandse Delta daarvoor eerst een specifieke subsidie- of stimuleringsregeling vaststellen.</text:p>
            <text:p text:style-name="common-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Stimuleringsregeling Ruimtelijke adaptatie Hollandse Delta</meta:user-defined>
    <meta:user-defined meta:name="DCTERMS.W3CDTF/DCTERMS.available">2019-12-19</meta:user-defined>
    <meta:user-defined meta:name="DCTERMS.W3CDTF/OVERHEIDop.jaargang">2019</meta:user-defined>
    <meta:user-defined meta:name="OVERHEIDop.publicationIssue">13327</meta:user-defined>
    <meta:user-defined meta:name="OVERHEIDop.WsbID/DC.identifier">wsb-2019-13327</meta:user-defined>
    <meta:user-defined meta:name="OVERHEIDop.versieInformatie"/>
  </office:meta>
</office:document-meta>
</file>