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maken van een gestuurde boring onder een kering en a-watergang Kadastrale gemeente Esch, sectie A, nummers 853, 892, 927 en 1322 (Z/19/07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Esch, sectie A, nummers 853, 892, 927 en 1322.</text:p>
            <text:p text:style-name="common-al">Het dagelijks bestuur heeft voor de gevraagde vergunning een beschikking Z/19/07536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tet 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common-al">Voor het inzien van de beschikking, vragen over deze bekendmaking of een mondelinge toelichting op de stukken kunt u contact opnemen met het team Vergunningen, telefoonnummer: 0411-61861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8704 403002</meta:user-defined>
    <meta:user-defined meta:name="DC.title">Verlening watervergunning voor het maken van een gestuurde boring onder een kering en a-watergang Kadastrale gemeente Esch, sectie A, nummers 853, 892, 927 en 1322 (Z/19/075367)</meta:user-defined>
    <meta:user-defined meta:name="OVERHEID.PostcodeHuisnummer/OVERHEIDop.postcodeHuisnummer">5296</meta:user-defined>
    <meta:user-defined meta:name="OVERHEIDop.straatnaam">Spankerstraat</meta:user-defined>
    <meta:user-defined meta:name="OVERHEIDop.woonplaats">Esch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25</meta:user-defined>
    <meta:user-defined meta:name="OVERHEIDop.WsbID/DC.identifier">wsb-2019-13325</meta:user-defined>
    <meta:user-defined meta:name="OVERHEIDop.versieInformatie"/>
  </office:meta>
</office:document-meta>
</file>