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en van watervergunning WN2018-003703 voor het bouwen van een steiger, ter hoogte van Ruigekade 4 C, 1428 RV Vrouwenakker - AGV - WN2019-0093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wijzigen van watervergunning WN2018-003703 voor het bouwen van een steiger, ter hoogte van Ruigekade 4 C, 1428 RV Vrouwenakker. Het zaaknummer is WN2019-009356 </text:p>
            <text:p text:style-name="tussenkopcur">Inzien van de stukken</text:p>
            <text:p text:style-name="common-al">Vanaf 19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19-009356 vermeldt, kunnen wij u sneller helpen.</text:p>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910 471280</meta:user-defined>
    <meta:user-defined meta:name="DC.title">Genomen Maatwerkbesluit voor het wijzigen van watervergunning WN2018-003703 voor het bouwen van een steiger, ter hoogte van Ruigekade 4 C, 1428 RV Vrouwenakker - AGV - WN2019-009356</meta:user-defined>
    <meta:user-defined meta:name="OVERHEID.PostcodeHuisnummer/OVERHEIDop.postcodeHuisnummer">1428RV 4c</meta:user-defined>
    <meta:user-defined meta:name="OVERHEIDop.straatnaam">Ruigekade</meta:user-defined>
    <meta:user-defined meta:name="OVERHEIDop.woonplaats">Vrouwenakker</meta:user-defined>
    <meta:user-defined meta:name="DCTERMS.W3CDTF/DCTERMS.available">2019-12-19</meta:user-defined>
    <meta:user-defined meta:name="DCTERMS.W3CDTF/OVERHEIDop.jaargang">2019</meta:user-defined>
    <meta:user-defined meta:name="OVERHEIDop.externeBijlage">bijlage|exb-2019-61326</meta:user-defined>
    <meta:user-defined meta:name="OVERHEIDop.externeBijlage">besluit|exb-2019-61327</meta:user-defined>
    <meta:user-defined meta:name="OVERHEIDop.publicationIssue">13324</meta:user-defined>
    <meta:user-defined meta:name="OVERHEIDop.WsbID/DC.identifier">wsb-2019-13324</meta:user-defined>
    <meta:user-defined meta:name="OVERHEIDop.versieInformatie"/>
  </office:meta>
</office:document-meta>
</file>