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lanten van knotelzen aan de Burgstederweg 1 te De Gli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lanten van knotelzen langs een oppervlaktewaterlichaam A (Moorsterbeek) aan de Burgstederweg 1 te De Glind.</text:p>
            <text:p text:style-name="common-al">De vergunning is verzonden op 17 dec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december 2019 tot en met 30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3475/D2019-1007326</text:p>
            <text:p text:style-name="tekst_bottom"/>
          </text:section>
        </text:section>
        <text:section text:name="zakelijke-mededeling-sluiting_id1-3-2-2" text:style-name="zakelijke-mededeling-sluiting">
          <text:section text:name="ondertekening_id1-3-2-2-1">
            <text:p><text:span text:style-name="functie">Waterschap Vallei en Veluwe, Apeldoorn, 20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475/D2019-1007326</meta:user-defined>
    <meta:user-defined meta:name="DCTERMS.abstract">het aanplanten van knotelzen aan de Burgstederweg 1 te De Glind</meta:user-defined>
    <dc:language>nl</dc:language>
    <meta:user-defined meta:name="OVERHEID.EPSG28992/DC.spatial">164263 458397</meta:user-defined>
    <meta:user-defined meta:name="DC.title">Bekendmaking watervergunning voor het aanplanten van knotelzen aan de Burgstederweg 1 te De Glind</meta:user-defined>
    <meta:user-defined meta:name="OVERHEID.PostcodeHuisnummer/OVERHEIDop.postcodeHuisnummer">3794MS 1</meta:user-defined>
    <meta:user-defined meta:name="OVERHEIDop.straatnaam">Burgstederweg</meta:user-defined>
    <meta:user-defined meta:name="OVERHEIDop.woonplaats">De Glind</meta:user-defined>
    <meta:user-defined meta:name="DCTERMS.W3CDTF/DCTERMS.available">2019-12-20</meta:user-defined>
    <meta:user-defined meta:name="DCTERMS.W3CDTF/OVERHEIDop.jaargang">2019</meta:user-defined>
    <meta:user-defined meta:name="OVERHEIDop.externeBijlage">situatietekening|exb-2019-61309</meta:user-defined>
    <meta:user-defined meta:name="OVERHEIDop.publicationIssue">13323</meta:user-defined>
    <meta:user-defined meta:name="OVERHEIDop.WsbID/DC.identifier">wsb-2019-13323</meta:user-defined>
    <meta:user-defined meta:name="OVERHEIDop.versieInformatie"/>
  </office:meta>
</office:document-meta>
</file>