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091 verleende vergunning voor het uitbreiden van het verhardoppervlak en ter compensatie hiervan verbreden van een waterloop bij Molenvaart 493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2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2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2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breiden van het verhardoppervlak en ter compensatie hiervan verbreden van een waterloop bij Molenvaart 493 in Breezand</meta:user-defined>
    <dc:language>nl</dc:language>
    <meta:user-defined meta:name="OVERHEID.EPSG28992/DC.spatial">114753.083 543361.242</meta:user-defined>
    <meta:user-defined meta:name="DC.title">19.2883091 verleende vergunning voor het uitbreiden van het verhardoppervlak en ter compensatie hiervan verbreden van een waterloop bij Molenvaart 493 in Breezand</meta:user-defined>
    <meta:user-defined meta:name="OVERHEID.PostcodeHuisnummer/OVERHEIDop.postcodeHuisnummer">1764AT 489</meta:user-defined>
    <meta:user-defined meta:name="OVERHEIDop.straatnaam">Molenvaart</meta:user-defined>
    <meta:user-defined meta:name="OVERHEIDop.woonplaats">Breezand</meta:user-defined>
    <meta:user-defined meta:name="DCTERMS.W3CDTF/DCTERMS.available">2019-12-19</meta:user-defined>
    <meta:user-defined meta:name="DCTERMS.W3CDTF/OVERHEIDop.jaargang">2019</meta:user-defined>
    <meta:user-defined meta:name="OVERHEIDop.publicationIssue">13322</meta:user-defined>
    <meta:user-defined meta:name="OVERHEIDop.WsbID/DC.identifier">wsb-2019-13322</meta:user-defined>
    <meta:user-defined meta:name="OVERHEIDop.versieInformatie"/>
  </office:meta>
</office:document-meta>
</file>