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watervergunning voor de locatie tussen de Zoomkade en het Overijssels Kanaal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geldigheidsduur van vergunning Z/19/028150 op grond van de Waterwet te verlengen tot 1 maart 2020 voor:</text:p>
            <text:p text:style-name="common-al"/>
            <text:list text:style-name="id1-3-2-1-1-3">
              <text:list-item text:style-override="id1-3-2-1-1-3-1">
                <text:number>1.</text:number>
                <text:p text:style-name="al">het tijdelijk opslaan van zand en grond in de beschermingszones van de waterkering en de watergang tussen de Zoomkade en het Overijssels Kanaal in Deventer (<text:span text:style-name="nadrukcur">dossiernummer Z/19/030533; verzenddatum 17 december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2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036 474157</meta:user-defined>
    <meta:user-defined meta:name="DC.title">Wijziging watervergunning voor de locatie tussen de Zoomkade en het Overijssels Kanaal in Deventer</meta:user-defined>
    <meta:user-defined meta:name="OVERHEID.PostcodeHuisnummer/OVERHEIDop.postcodeHuisnummer">7417BR 63</meta:user-defined>
    <meta:user-defined meta:name="OVERHEIDop.straatnaam">Zoomkade</meta:user-defined>
    <meta:user-defined meta:name="OVERHEIDop.woonplaats">Deventer</meta:user-defined>
    <meta:user-defined meta:name="DCTERMS.W3CDTF/DCTERMS.available">2019-12-19</meta:user-defined>
    <meta:user-defined meta:name="DCTERMS.W3CDTF/OVERHEIDop.jaargang">2019</meta:user-defined>
    <meta:user-defined meta:name="OVERHEIDop.publicationIssue">13320</meta:user-defined>
    <meta:user-defined meta:name="OVERHEIDop.WsbID/DC.identifier">wsb-2019-13320</meta:user-defined>
    <meta:user-defined meta:name="OVERHEIDop.versieInformatie"/>
  </office:meta>
</office:document-meta>
</file>